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bodembescherming voormalig Artola-terrein in Weert LI098800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zij een besluit hebben genomen op grond van de Wet bodembescherming (Wbb) over ernst en spoed van de bodemverontreiniging.</text:p>
            <text:p text:style-name="common-al">Locatie: voormalig Artola-terrein, gelegen tussen de Parallelweg, Stationsstraat, Smeetspassage en Wilhelminastraat in Weert. </text:p>
            <text:p text:style-name="common-al">Datum besluit: 15 maart 2022.</text:p>
            <text:p text:style-name="common-al">Projectcode: LI098800005 </text:p>
            <text:p text:style-name="common-al">Op deze procedure is afdeling 3.4 van de Algemene wet bestuursrecht van toepassing.  <text:span text:style-name="nadrukvet"/></text:p>
            <text:p text:style-name="common-al">
            <text:span text:style-name="nadrukvet">Inzage </text:span>Het besluit en de bijbehorende stukken liggen voor een ieder ter inzage van 24 maart 2022 t/m 4 mei 2022. Vanwege de maatregelen ter beperking van verspreiding van het Corona-virus, zullen de stukken niet als papieren versie ter inzage liggen. Ze kunnen in digitale vorm worden opgevraagd door een email te sturen naar <text:a xlink:href="mailto:yhh.de.man@prvlimburg.nl" xlink:type="simple">yhh.de.man@prvlimburg.nl</text:a>; <text:span text:style-name="nadrukvet"/></text:p>
            <text:p text:style-name="common-al">
            <text:span text:style-name="nadrukvet">Rechtsbescherming </text:span>Als dit besluit uw belang rechtstreeks raakt en u het met de inhoud van dit besluit niet eens bent, kunt u,</text:p>
            <text:p text:style-name="common-al">tegen betaling van de verschuldigde griffierechten, beroep instellen bij de Afdeling bestuursrechtspraak</text:p>
            <text:p text:style-name="common-al">van de Raad van State. U moet dan binnen zes weken na de dag waarop dit besluit ter inzage is gelegd</text:p>
            <text:p text:style-name="common-al">een beroepschrift indienen. Op deze procedure is de Algemene wet bestuursrecht van toepassing. Het</text:p>
            <text:p text:style-name="common-al">beroepschrift moet worden ondertekend en ten minste bevatten: de naam en het adres van de indiener;</text:p>
            <text:p text:style-name="common-al">de datum; een omschrijving van het besluit waartegen het beroep is gericht alsmede de redenen van het</text:p>
            <text:p text:style-name="common-al">beroep (motivering). Het beroepschrift moet worden gericht aan: Raad van State; Afdeling</text:p>
            <text:p text:style-name="common-al">bestuursrechtspraak; Postbus 20019, 2500 EA Den Haag. Als u een beroepschrift heeft ingediend, dan</text:p>
            <text:p text:style-name="common-al">kunt u tevens de Voorzitter van de Afdeling bestuursrechtspraak van de Raad van State verzoeken een</text:p>
            <text:p text:style-name="common-al">voorlopige voorziening te treffen. Voor meer informatie verwijzen wij u naar de internetpagina van de</text:p>
            <text:p text:style-name="common-al">Raad van State, www.raadvanstate.nl. Klik op ‘ONZE WERKWIJZE’. Klik op ‘Bestuursrechtspraak’.</text:p>
            <text:p text:style-name="common-al">
            <text:span text:style-name="nadrukvet">Informatie</text:span> Vergunningen, Toezicht en Handhaving, tel. 0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8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8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8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LI098800005</meta:user-defined>
    <dc:language>nl</dc:language>
    <meta:user-defined meta:name="OVERHEIDop.locatietype/OVERHEIDop.gebiedsmarkering">Vlak</meta:user-defined>
    <meta:user-defined meta:name="DC.title">Provincie Limburg, besluit Wet bodembescherming voormalig Artola-terrein in Weert LI098800005</meta:user-defined>
    <meta:user-defined meta:name="DCTERMS.W3CDTF/DCTERMS.available">2022-03-24</meta:user-defined>
    <meta:user-defined meta:name="DCTERMS.W3CDTF/OVERHEIDop.jaargang">2022</meta:user-defined>
    <meta:user-defined meta:name="OVERHEIDop.publicationIssue">3087</meta:user-defined>
    <meta:user-defined meta:name="OVERHEIDop.PrbID/DC.identifier">prb-2022-3087</meta:user-defined>
    <meta:user-defined meta:name="OVERHEIDop.versieInformatie"/>
  </office:meta>
</office:document-meta>
</file>