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bouwen en in gebruik hebben van een denox-installatie-Needseweg 23 te Borculo - OLO 58317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bouwen en in gebruik hebben van een denox-installatie</text:p>
            <text:p text:style-name="common-al">Locatie : Needseweg 23 te Borculo</text:p>
            <text:p text:style-name="common-al">Datum besluit : 16 maart 2022</text:p>
            <text:p text:style-name="common-al">Datum verzending : 16 maart 2022</text:p>
            <text:p text:style-name="common-al">Zaaknummer ODRN: W.Z21.101402.02</text:p>
            <text:p text:style-name="tussenkopcur">Geen ingekomen adviezen en/of zienswijzen</text:p>
            <text:p text:style-name="tussenkopcur">Tijdens de terinzagelegging zijn geen adviezen uitgebracht en hebben wij geen zienswijzen ontvangen.</text:p>
            <text:p text:style-name="tussenkopcur">Wijzigingen ten opzichte van het ontwerpbesluit</text:p>
            <text:p text:style-name="tussenkopcur">Het definitieve besluit is gewijzigd ten opzichte van het ontwerpbesluit, en wel op de volgende punten:</text:p>
            <text:p text:style-name="tussenkopcur">- De nieuwe Aerius-berekening is vermeld.</text:p>
            <text:p text:style-name="tussenkopcur">- Maatwerkvoorschrift 1.1.5 is gewijzigd, zodat aanpassing van de meetfrequentie mogelijk is.</text:p>
            <text:p text:style-name="tussenkopcur">- Maatwerkvoorschrift 1.1.6 is aangepast, zodat duidelijker is dat het niet om periodieke metingen gaat.</text:p>
            <text:p text:style-name="tussenkopcur">Mogelijkheid van inzien</text:p>
            <text:p text:style-name="common-al">Het definitieve besluit met de daarbij behorende stukken ligt met ingang van 21 maart 2022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831751 en/of het zaaknummer W.Z21.101402.0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8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8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8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bouwen en in gebruik hebben van een denox-installatie-Needseweg 23 te Borculo - OLO 5831751</meta:user-defined>
    <meta:user-defined meta:name="DCTERMS.W3CDTF/DCTERMS.available">2022-03-18</meta:user-defined>
    <meta:user-defined meta:name="DCTERMS.W3CDTF/OVERHEIDop.jaargang">2022</meta:user-defined>
    <meta:user-defined meta:name="OVERHEIDop.externeBijlage">Omgevingsvergunning |exb-2022-16137</meta:user-defined>
    <meta:user-defined meta:name="OVERHEIDop.externeBijlage">BIJLAGE AERIUSBEREKENING |exb-2022-16138</meta:user-defined>
    <meta:user-defined meta:name="OVERHEIDop.publicationIssue">3086</meta:user-defined>
    <meta:user-defined meta:name="OVERHEIDop.PrbID/DC.identifier">prb-2022-3086</meta:user-defined>
    <meta:user-defined meta:name="OVERHEIDop.versieInformatie"/>
  </office:meta>
</office:document-meta>
</file>