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Gebiedsgerichte Aanpak Wonen 2022</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5 maart 2022, kenmerk 119501, aangaande het vaststellen van een openstellingsperiode en een subsidieplafond in het kader van hoofdstuk 26 ‘Bijzondere bepalingen voor verstrekking van subsidie in het kader van de Gebiedsgerichte Aanpak Wonen’ van het Algemeen subsidiebesluit Zeeland 2013.</text:span>
          </text:p>
            <text:p text:style-name="al"/>
            <text:p text:style-name="al"> Gedeputeerde  staten van Zeeland, </text:p>
            <text:list text:style-name="id1-3-2-1-1-4">
              <text:list-item text:style-override="id1-3-2-1-1-4-1">
                <text:number>•</text:number>
                <text:p text:style-name="al">overwegende dat voor verstrekking van subsidie in het kader van hoofdstuk 26 ‘Bijzondere bepalingen voor verstrekking van subsidie in het kader van de Gebiedsgerichte Aanpak Wonen’ een openstellingsperiode en een subsidieplafond dient te worden vastgesteld;</text:p>
              </text:list-item>
              <text:list-item text:style-override="id1-3-2-1-1-4-2">
                <text:number>•</text:number>
                <text:p text:style-name="al">gelet op artikel 26.6, eerste lid, van het Algemeen subsidiebesluit Zeeland 2013;</text:p>
              </text:list-item>
            </text:list>
            <text:p text:style-name="al">besluiten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vragen voor het verstrekken van subsidies in het kader van hoofdstuk 26 ‘Bijzondere bepalingen voor verstrekking van subsidie in het kader van de Gebiedsgerichte Aanpak Wonen’ van het Algemeen subsidiebesluit Zeeland 2013, kunnen worden ingediend van 18 maart 2022 tot en met 13 mei 2022.</text:p>
            <text:p text:style-name="al"/>
          </text:section>
          <text:section text:name="artikel_id1-3-2-2-2" text:style-name="artikel">
            <text:p text:style-name="artikel_kop_titel"><text:span text:style-name="artikel_kop_label">Artikel</text:span> <text:span text:style-name="artikel_kop_nr">II</text:span> </text:p>
            <text:p text:style-name="al">Het subsidieplafond voor het verstrekken van subsidies in het kader van hoofdstuk 26 ‘Bijzondere bepalingen voor verstrekking van subsidie in het kader van de Gebiedsgerichte Aanpak Wonen’ van het Algemeen subsidiebesluit Zeeland 2013, voor de openstellingsperiode, bedoeld in artikel I, bedraagt € 2.000.000,-.</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Aldus vastgesteld in de vergadering van gedeputeerde staten van 15 maart 2022.</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8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8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8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DC.source">Algemeen Sjubsidiebesluit Zeeland 2013, Hoofdstuk 26]|[https://lokaleregelgeving.overheid.nl/CVDR237410</meta:user-defined>
    <meta:user-defined meta:name="OVERHEIDop.referentienummer">119501</meta:user-defined>
    <meta:user-defined meta:name="DCTERMS.alternative">Openstelling en vaststelling subsidieplafond Gebiedsgerichte Aanpak Wonen 2022</meta:user-defined>
    <dc:language>nl</dc:language>
    <meta:user-defined meta:name="OVERHEIDop.locatietype/OVERHEIDop.gebiedsmarkering">Provincie</meta:user-defined>
    <meta:user-defined meta:name="DC.title">Besluit van gedeputeerde staten van Zeeland houdende openstelling en vaststelling subsidieplafond Gebiedsgerichte Aanpak Wonen 2022</meta:user-defined>
    <meta:user-defined meta:name="DCTERMS.W3CDTF/DCTERMS.available">2022-03-17</meta:user-defined>
    <meta:user-defined meta:name="DCTERMS.W3CDTF/OVERHEIDop.jaargang">2022</meta:user-defined>
    <meta:user-defined meta:name="OVERHEIDop.publicationIssue">3084</meta:user-defined>
    <meta:user-defined meta:name="OVERHEIDop.betreftRegeling">CVDR674444_1</meta:user-defined>
    <meta:user-defined meta:name="OVERHEIDop.PrbID/DC.identifier">prb-2022-3084</meta:user-defined>
    <meta:user-defined meta:name="xs:date/OVERHEIDop.startdatum">2022-03-18</meta:user-defined>
    <meta:user-defined meta:name="OVERHEIDop.versieInformatie"/>
  </office:meta>
</office:document-meta>
</file>