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Sint Bavo-terrein te Noordwijker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februari 2022 een aanvraag om vergunning is ontvangen voor het realiseren van een open bodemenergiesysteem t.b.v. de duurzame klimatisering van een woonwijk. De locatie betreft het voormalige <text:span text:style-name="nadrukvet">Sint Bavo-terrein te Noordwijkerhout</text:span> (zaaknummer <text:span text:style-name="nadrukvet">0102370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Waterwet, Sint Bavo-terrein te Noordwijkerhout</meta:user-defined>
    <meta:user-defined meta:name="DCTERMS.W3CDTF/DCTERMS.available">2022-03-17</meta:user-defined>
    <meta:user-defined meta:name="DCTERMS.W3CDTF/OVERHEIDop.jaargang">2022</meta:user-defined>
    <meta:user-defined meta:name="OVERHEIDop.publicationIssue">3080</meta:user-defined>
    <meta:user-defined meta:name="OVERHEIDop.PrbID/DC.identifier">prb-2022-3080</meta:user-defined>
    <meta:user-defined meta:name="OVERHEIDop.versieInformatie"/>
  </office:meta>
</office:document-meta>
</file>