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Fryslân, van 8 februari 2022 tot wijziging van de Subsidieregeling Stimulering Leefbaarheidsactiviteiten in verband met de Coronacri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/>
            <text:p text:style-name="al">gelet op artikel 1.3, vierde lid van de Algemene subsidieverordening provincie Fryslân 2013</text:p>
            <text:p text:style-name="al"/>
            <text:p text:style-name="al">besluiten:</text:p>
            <text:p text:style-name="al"/>
            <text:p text:style-name="al">de Subsidieregeling Stimulering Leefbaarheidsactiviteiten in verband met de Coronacrisis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. </text:span>
          </text:p>
            <text:p text:style-name="al">Artikel 10, eerste lid, komt te luiden als volgt:</text:p>
            <text:p text:style-name="al">De activiteit of actie waarvoor subsidie is verleend wordt uitgevoerd na 25 mei 2021 maar vóór 25 november 2023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bekendmaking in het Provinciaal Blad en werkt terug tot 24 me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</text:span></text:p>
            <text:p><text:span text:style-name="functie">8 februar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 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07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20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https://decentrale.regelgeving.overheid.nl/cvdr/xhtmloutput/Historie/Frysl%C3%A2n/332960/CVDR332960_5.html</meta:user-defined>
    <meta:user-defined meta:name="DC.source">Algemene wet bestuursrecht]|[1.0:c:BWBR0005537&amp;g=2021-04-01</meta:user-defined>
    <meta:user-defined meta:name="OVERHEIDop.referentienummer">GS002474</meta:user-defined>
    <meta:user-defined meta:name="DCTERMS.alternative">Subsidieregeling Stimulering Leefbaarheidsactiviteiten in verband met de Coronacrisis</meta:user-defined>
    <dc:language>nl</dc:language>
    <meta:user-defined meta:name="OVERHEIDop.locatietype/OVERHEIDop.gebiedsmarkering">Provincie</meta:user-defined>
    <meta:user-defined meta:name="DC.title">Subsidieregeling Stimulering Leefbaarheidsactiviteiten in verband met de Coronacris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3076</meta:user-defined>
    <meta:user-defined meta:name="OVERHEIDop.betreftRegeling">CVDR657773_2</meta:user-defined>
    <meta:user-defined meta:name="xs:date/OVERHEIDop.startdatum">2022-03-18</meta:user-defined>
    <meta:user-defined meta:name="OVERHEIDop.PrbID/DC.identifier">prb-2022-3076</meta:user-defined>
    <meta:user-defined meta:name="OVERHEIDop.versieInformatie"/>
  </office:meta>
</office:document-meta>
</file>