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Westdijk ONG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p>
            <text:p text:style-name="common-al">Gedeputeerde Staten van Utrecht, hebben op 15-03-2022 een ontbrandingstoestemming vuurwerkverleend aan Pyromax Firework Events te Assendelft in het kader van het Vuurwerkbesluit voor het ontbranden van vuurwerk op 27-04-2022 tussen 21:00 uur en 00:00 uur op de locatie Westdijk ONG in Bunschoten-Spakenburg. Het besluit heeft zaakkenmerk Z/22/714757.</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4757. U kunt de stukken ook inzien bij de RUD Utrecht, Archimedeslaan 6, 3584 BA in Utrecht of bij Gemeente Bunschoten - Spakenburg.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7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7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7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en ontbrandingstoestemming Vuurwerk Westdijk ONG in Bunschoten-Spakenburg</meta:user-defined>
    <meta:user-defined meta:name="DCTERMS.W3CDTF/DCTERMS.available">2022-03-18</meta:user-defined>
    <meta:user-defined meta:name="DCTERMS.W3CDTF/OVERHEIDop.jaargang">2022</meta:user-defined>
    <meta:user-defined meta:name="OVERHEIDop.publicationIssue">3073</meta:user-defined>
    <meta:user-defined meta:name="OVERHEIDop.PrbID/DC.identifier">prb-2022-3073</meta:user-defined>
    <meta:user-defined meta:name="OVERHEIDop.versieInformatie"/>
  </office:meta>
</office:document-meta>
</file>