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bodembescherming Bangert 40-42 te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de Omgevingsdienst Noord-Holland Noord is het voornemen gemeld om een bodemsanering uit te voeren op de locatie <text:span text:style-name="nadrukvet">Bangert 40-42 te Medemblik. </text:span></text:p>
            <text:p text:style-name="common-al">De Omgevingsdienst Noord-Holland Noord heeft namens Gedeputeerde Staten van  Noord-Holland een besluit genomen over de bodemkwaliteit en het saneringsplan.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7 maart tot 28 april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67572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07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07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07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67572 Bangert 40-42 te Medemblik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chikking Wet bodembescherming Bangert 40-42 te Medemblik</meta:user-defined>
    <meta:user-defined meta:name="DCTERMS.W3CDTF/DCTERMS.available">2022-03-17</meta:user-defined>
    <meta:user-defined meta:name="DCTERMS.W3CDTF/OVERHEIDop.jaargang">2022</meta:user-defined>
    <meta:user-defined meta:name="OVERHEIDop.publicationIssue">3070</meta:user-defined>
    <meta:user-defined meta:name="OVERHEIDop.PrbID/DC.identifier">prb-2022-3070</meta:user-defined>
    <meta:user-defined meta:name="OVERHEIDop.versieInformatie"/>
  </office:meta>
</office:document-meta>
</file>