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6499927 voor CBC Dinteloord Bomenkap - Noordzeedijk 113 te Dinteloor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öperatie Koninklijke Cosun U.A. voor de inrichting Cosun Beet Company -Productielocatie Dinteloord te Dinteloord en betreft een aanvraag voor het kappen van 70 bomen. De inrichting is gelegen aan Noordzeedijk 113 te Dinteloord.</text:p>
            <text:p text:style-name="common-al">18 maart 2022, Tilburg</text:p>
            <text:p text:style-name="common-al">Gedeputeerde Staten van Noord-Brabant heeft een aanvraag voor een vergunning ingevolge de Wet algemene bepalingen omgevingsrecht ontvangen van Coöperatie Koninklijke Cosun U.A. voor de inrichting Cosun Beet Company - Productielocatie Dinteloord te Dinteloord en betreft een aanvraag voor het kappen van 70 bomen. De inrichting is gelegen aan Noordzeedijk 113 te Dinteloord</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maart 2022 tot en met 2 mei 2022 ter inzage bij de gemeente Steenbergen.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6 maart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527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70 bomenop locatie Noordzeedijk 113 te Dinteloord</meta:user-defined>
    <dc:language>nl</dc:language>
    <meta:user-defined meta:name="OVERHEIDop.locatietype/OVERHEIDop.gebiedsmarkering">Punt</meta:user-defined>
    <meta:user-defined meta:name="DC.title">Beschikking omgevingsvergunning OLO 6499927 voor CBC Dinteloord Bomenkap - Noordzeedijk 113 te Dinteloord</meta:user-defined>
    <meta:user-defined meta:name="DCTERMS.W3CDTF/DCTERMS.available">2022-03-18</meta:user-defined>
    <meta:user-defined meta:name="DCTERMS.W3CDTF/OVERHEIDop.jaargang">2022</meta:user-defined>
    <meta:user-defined meta:name="OVERHEIDop.publicationIssue">3068</meta:user-defined>
    <meta:user-defined meta:name="OVERHEIDop.PrbID/DC.identifier">prb-2022-3068</meta:user-defined>
    <meta:user-defined meta:name="OVERHEIDop.versieInformatie"/>
  </office:meta>
</office:document-meta>
</file>