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ergstraat 1, 3 en 6, Dwarsstraat 9,10,16, Industriestraat 7, 9,11,17, 23, 33, 37, 43 en 45 te Belfeld, 2022-001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2-00115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5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ergstraat 1, 3 en 6, Dwarsstraat 9,10,16, Industriestraat 7, 9,11,17, 23, 33, 37, 43 en 45 te Belfeld, 2022-001154</meta:user-defined>
    <meta:user-defined meta:name="DCTERMS.W3CDTF/DCTERMS.available">2022-03-17</meta:user-defined>
    <meta:user-defined meta:name="DCTERMS.W3CDTF/OVERHEIDop.jaargang">2022</meta:user-defined>
    <meta:user-defined meta:name="OVERHEIDop.externeBijlage">15-3-2022 Beschikking omgevingsvergunning - ren...|exb-2022-15857</meta:user-defined>
    <meta:user-defined meta:name="OVERHEIDop.publicationIssue">3059</meta:user-defined>
    <meta:user-defined meta:name="OVERHEIDop.PrbID/DC.identifier">prb-2022-3059</meta:user-defined>
    <meta:user-defined meta:name="OVERHEIDop.versieInformatie"/>
  </office:meta>
</office:document-meta>
</file>