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 - Velsen-Noord - Tata Steel IJmuiden B.V. (Alg) Algemeen - het aanleggen van een kooksovengasleiding naar hoogovengasfakkels 2 en 3 bij het Energie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aanleggen van een kooksovengasleiding naar hoogovengasfakkels 2 en 3 bij het Energiebedrijf.. Aanvrager: Tata Steel IJmuiden B.V. Zaaknummer: 10843873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8843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05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5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5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288430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 - Velsen-Noord - Tata Steel IJmuiden B.V. (Alg) Algemeen - het aanleggen van een kooksovengasleiding naar hoogovengasfakkels 2 en 3 bij het Energiebedrijf.</meta:user-defined>
    <meta:user-defined meta:name="DCTERMS.W3CDTF/DCTERMS.available">2022-03-17</meta:user-defined>
    <meta:user-defined meta:name="DCTERMS.W3CDTF/OVERHEIDop.jaargang">2022</meta:user-defined>
    <meta:user-defined meta:name="OVERHEIDop.publicationIssue">3052</meta:user-defined>
    <meta:user-defined meta:name="OVERHEIDop.PrbID/DC.identifier">prb-2022-3052</meta:user-defined>
    <meta:user-defined meta:name="OVERHEIDop.versieInformatie"/>
  </office:meta>
</office:document-meta>
</file>