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Wenckebachstraat 1 - Velsen-Noord - Tata Steel IJmuiden B.V. (Alg) Algemeen - het plaatsen van een nieuw acculaadstation voor vorkheftrucks in de V-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drie weken. De aanvraag betreft het plaatsen van een nieuw acculaadstation voor vorkheftrucks in de V-Hal. Aanvrager: Tata Steel IJmuiden B.V. Zaaknummer: 10977669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288429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051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05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05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288429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Wenckebachstraat 1 - Velsen-Noord - Tata Steel IJmuiden B.V. (Alg) Algemeen - het plaatsen van een nieuw acculaadstation voor vorkheftrucks in de V-Hal</meta:user-defined>
    <meta:user-defined meta:name="DCTERMS.W3CDTF/DCTERMS.available">2022-03-17</meta:user-defined>
    <meta:user-defined meta:name="DCTERMS.W3CDTF/OVERHEIDop.jaargang">2022</meta:user-defined>
    <meta:user-defined meta:name="OVERHEIDop.publicationIssue">3051</meta:user-defined>
    <meta:user-defined meta:name="OVERHEIDop.PrbID/DC.identifier">prb-2022-3051</meta:user-defined>
    <meta:user-defined meta:name="OVERHEIDop.versieInformatie"/>
  </office:meta>
</office:document-meta>
</file>