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Jan van Scorelkade 6 - Alkmaar - het gedeeltelijk kappen van de boomsingel langs de Bergerringvaart op het terrein van de R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gedeeltelijk kappen van de boomsingel langs de Bergerringvaart op het terrein van de RWZI. Ontvangstdatum aanvraag: 17-02-2022 Aanvrager: Hoogheemraadschap Hollands Noorderkwartier Zaaknummer: 110171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4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0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88428</meta:user-defined>
    <meta:user-defined meta:name="DCTERMS.abstract">Bekendmaking van Provincie Noord-Holland</meta:user-defined>
    <dc:language>nl</dc:language>
    <meta:user-defined meta:name="OVERHEIDop.locatietype/OVERHEIDop.gebiedsmarkering">Punt</meta:user-defined>
    <meta:user-defined meta:name="DC.title">Aanvraag vergunning - Jan van Scorelkade 6 - Alkmaar - het gedeeltelijk kappen van de boomsingel langs de Bergerringvaart op het terrein van de RWZI</meta:user-defined>
    <meta:user-defined meta:name="DCTERMS.W3CDTF/DCTERMS.available">2022-03-17</meta:user-defined>
    <meta:user-defined meta:name="DCTERMS.W3CDTF/OVERHEIDop.jaargang">2022</meta:user-defined>
    <meta:user-defined meta:name="OVERHEIDop.publicationIssue">3049</meta:user-defined>
    <meta:user-defined meta:name="OVERHEIDop.PrbID/DC.identifier">prb-2022-3049</meta:user-defined>
    <meta:user-defined meta:name="OVERHEIDop.versieInformatie"/>
  </office:meta>
</office:document-meta>
</file>