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artikel 10.63 lid 2 Wet milieubeheer - W.Z22.101817.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het toepassen van Bokashi als grondverbetering</text:p>
            <text:p text:style-name="common-al">Locatie: Ruurloseweg 49 a te Zelhem</text:p>
            <text:p text:style-name="common-al">Datum besluit : 15 maart 2022</text:p>
            <text:p text:style-name="common-al">Datum verzending : 15 maart 2022</text:p>
            <text:p text:style-name="common-al">Zaaknummer ODRN: W.Z22.101817.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tot ontheffing artikel 10.63 lid 2 Wet milieubeheer - W.Z22.101817.02</meta:user-defined>
    <meta:user-defined meta:name="DCTERMS.W3CDTF/DCTERMS.available">2022-03-17</meta:user-defined>
    <meta:user-defined meta:name="DCTERMS.W3CDTF/OVERHEIDop.jaargang">2022</meta:user-defined>
    <meta:user-defined meta:name="OVERHEIDop.externeBijlage">Ontheffing|exb-2022-15715</meta:user-defined>
    <meta:user-defined meta:name="OVERHEIDop.publicationIssue">3047</meta:user-defined>
    <meta:user-defined meta:name="OVERHEIDop.PrbID/DC.identifier">prb-2022-3047</meta:user-defined>
    <meta:user-defined meta:name="OVERHEIDop.versieInformatie"/>
  </office:meta>
</office:document-meta>
</file>