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atie Bref afvalbehandeling, Gebr. Timmermans B.V.,  - Boekerman 4, 4751XK Oud Ga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Gebroeders Timmermans BV. De procedure betreft een ambtshalve actualisatie van de omgevingsvergunning voor de inrichting gelegen aan Boekerman 4 te Oud Gastel.</text:p>
            <text:p text:style-name="common-al">17 maart 2022, Tilburg.</text:p>
            <text:p text:style-name="common-al">Gedeputeerde Staten van Noord-Brabant heeft een vergunning ingevolge deWet algemene bepalingen omgevingsrecht aangepast van Gebroeders Timmermans BV.</text:p>
            <text:p text:style-name="common-al">De procedure betreft een ambtshalve actualisatie van de omgevingsvergunning op de BBT-conclusies afvalbehandeling voor de inrichting gelegen aan Boekerman 4 te Oud Gastel.</text:p>
            <text:p text:style-name="common-al">De beschikking en de bijbehorende stukken liggen vanaf 18 maart 2022 tot en met 29 april 2022 ter inzage bij de gemeente Halderberge.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206 01 00.</text:p>
            <text:p text:style-name="common-al">Tegen de beschikking kan tot en met 29 april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9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mbtshalve actualisatie Bref op locatie Boekerman 4, 4751XK Oud Gastel</meta:user-defined>
    <dc:language>nl</dc:language>
    <meta:user-defined meta:name="OVERHEIDop.locatietype/OVERHEIDop.gebiedsmarkering">Punt</meta:user-defined>
    <meta:user-defined meta:name="DC.title">Beschikking uitgebreid Wabo voor actualisatie Bref afvalbehandeling, Gebr. Timmermans B.V.,  - Boekerman 4, 4751XK Oud Gastel</meta:user-defined>
    <meta:user-defined meta:name="DCTERMS.W3CDTF/DCTERMS.available">2022-03-17</meta:user-defined>
    <meta:user-defined meta:name="DCTERMS.W3CDTF/OVERHEIDop.jaargang">2022</meta:user-defined>
    <meta:user-defined meta:name="OVERHEIDop.publicationIssue">3038</meta:user-defined>
    <meta:user-defined meta:name="OVERHEIDop.PrbID/DC.identifier">prb-2022-3038</meta:user-defined>
    <meta:user-defined meta:name="OVERHEIDop.versieInformatie"/>
  </office:meta>
</office:document-meta>
</file>