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wooncomplex Marijkeweg aan de Marijkeweg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aterwet verleend voor een bodemenergiesysteem, gelegen aan de Marijkeweg te Wageningen. Wij stemmen echter <text:span text:style-name="nadrukondlijn">niet</text:span> met de gehele aanvraag in. Wij stemmen <text:span text:style-name="nadrukondlijn">niet</text:span> in met de aanvraag om het bodemenergiesysteem te mogen installeren tot een diepte van 210 meter beneden maaiveld. Wij beperken de diepte tot waar het bodemenergiesysteem gerealiseerd mag worden tot niet dieper dan tot aan de eerste kleiige eenheid van de formatie van Oosterhout (naar verwachting op een diepte van circa 139 meter beneden maaiveld). </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2284.</text:p>
            <text:p text:style-name="common-al"/>
            <text:p text:style-name="common-al">
            <text:span text:style-name="nadrukvet">Be</text:span>
            <text:span text:style-name="nadrukvet">zwaar</text:span>
          </text:p>
            <text:p text:style-name="common-al">Belanghebbende kunnen tijdens de inzagetermijn bezwaar indienen tegen het besluit. Vermeld hierbij het zaaknummer 2021-012284.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3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3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3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aterwet wooncomplex Marijkeweg aan de Marijkeweg te Wageningen</meta:user-defined>
    <meta:user-defined meta:name="DCTERMS.W3CDTF/DCTERMS.available">2022-03-21</meta:user-defined>
    <meta:user-defined meta:name="DCTERMS.W3CDTF/OVERHEIDop.jaargang">2022</meta:user-defined>
    <meta:user-defined meta:name="OVERHEIDop.externeBijlage">Besluit|exb-2022-15678</meta:user-defined>
    <meta:user-defined meta:name="OVERHEIDop.publicationIssue">3036</meta:user-defined>
    <meta:user-defined meta:name="OVERHEIDop.PrbID/DC.identifier">prb-2022-3036</meta:user-defined>
    <meta:user-defined meta:name="OVERHEIDop.versieInformatie"/>
  </office:meta>
</office:document-meta>
</file>