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Saver N.V., Van Konijnenburgweg 58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aver NV. De procedure betreft een ambtshalve actualisatie van de omgevingsvergunning voor de inrichting gelegen aan Van Konijnenburgweg 58 te Bergen op Zoom.</text:p>
            <text:p text:style-name="common-al">17 maart 2022, Tilburg.</text:p>
            <text:p text:style-name="common-al">Gedeputeerde Staten van Noord-Brabant heeft een vergunning ingevolge de Wet algemene bepalingen omgevingsrecht aangepast van Saver NV. De procedure betreft een ambtshalve actualisatie van de omgevingsvergunning op de BBT-conclusies afvalbehandeling voor de inrichting gelegen aan Van Konijnenburgweg 58 te Bergen op Zoom.</text:p>
            <text:p text:style-name="common-al">De beschikking en de bijbehorende stukken liggen vanaf 18 maart 2022 tot en met 29 april 2022 ter inzage bij de gemeente Bergen op Zoom.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29 april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303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actualisatie Bref op locatie Van Konijnenburgweg 58 te Bergen op Zoom</meta:user-defined>
    <dc:language>nl</dc:language>
    <meta:user-defined meta:name="OVERHEIDop.locatietype/OVERHEIDop.gebiedsmarkering">Punt</meta:user-defined>
    <meta:user-defined meta:name="DC.title">Beschikking uitgebreid Wabo voor Actualisatie Bref afvalbehandeling, Saver N.V., Van Konijnenburgweg 58 te Bergen op Zoom</meta:user-defined>
    <meta:user-defined meta:name="DCTERMS.W3CDTF/DCTERMS.available">2022-03-17</meta:user-defined>
    <meta:user-defined meta:name="DCTERMS.W3CDTF/OVERHEIDop.jaargang">2022</meta:user-defined>
    <meta:user-defined meta:name="OVERHEIDop.publicationIssue">3033</meta:user-defined>
    <meta:user-defined meta:name="OVERHEIDop.PrbID/DC.identifier">prb-2022-3033</meta:user-defined>
    <meta:user-defined meta:name="OVERHEIDop.versieInformatie"/>
  </office:meta>
</office:document-meta>
</file>