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OMN01 M 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ontvingen wij een aanvraag voor een ontheffing Wet Natuurbescherming houtopstanden voor de locatie perceel OMN01 M 1491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6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OMN01 M 1491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OMN01 M 1491</meta:user-defined>
    <meta:user-defined meta:name="DCTERMS.W3CDTF/DCTERMS.available">2022-03-17</meta:user-defined>
    <meta:user-defined meta:name="DCTERMS.W3CDTF/OVERHEIDop.jaargang">2022</meta:user-defined>
    <meta:user-defined meta:name="OVERHEIDop.externeBijlage">Beschikking WNB Ontheffing herplantplicht (gean...|exb-2022-15614</meta:user-defined>
    <meta:user-defined meta:name="OVERHEIDop.publicationIssue">3027</meta:user-defined>
    <meta:user-defined meta:name="OVERHEIDop.PrbID/DC.identifier">prb-2022-3027</meta:user-defined>
    <meta:user-defined meta:name="OVERHEIDop.versieInformatie"/>
  </office:meta>
</office:document-meta>
</file>