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5*"/>
    </style:style>
    <style:style style:family="table-column" style:parent-style-name="colspec" style:name="id1-3-2-4-4-1-6">
      <style:table-column-properties style:rel-column-width="11*"/>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8 maart 2022, nr. 82444667, houdende nadere regels op grond van de Algemene subsidieverordening provincie Utrecht (Uitvoeringsverordening subsidie Biodiversiteit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en 35a, onder d, van de Algemene subsidieverordening provincie Utrecht;</text:p>
            <text:p text:style-name="al"/>
            <text:p text:style-name="al">Overwegende dat Provinciale Staten op 12 december 2016 de “Natuurvisie” en het bijbehorende “Supplement biodiversiteit” hebben vastgesteld, waarin de doelstellingen van het beleid voor biodiversiteit zijn opgenomen;</text:p>
            <text:p text:style-name="al"/>
            <text:p text:style-name="al">Overwegende dat Provinciale Staten op 12 december 2016 het Beleidskader wet natuurbescherming hebben vastgesteld, waarin beleidsafspraak 5 (pagina 32) is opgenomen om gemeenten te stimuleren om in te zetten op soortmanagementplannen;</text:p>
            <text:p text:style-name="al"/>
            <text:p text:style-name="al">Overwegende dat Gedeputeerde Staten op 18 mei 2021 het programma Biodiversiteit in Stad en Dorp hebben vastgesteld;</text:p>
            <text:p text:style-name="al"/>
            <text:p text:style-name="al">Overwegende dat Gedeputeerde Staten op 8 februari 2022 het Uitvoeringsprogramma Invasieve Exoten 2022-2026 hebben vastgesteld, waarin de doelstellingen van het beleid ter bestrijding en beheersing van invasieve exoten zijn opgenomen;</text:p>
            <text:p text:style-name="al"/>
            <text:p text:style-name="al">Overwegende dat Gedeputeerde Staten deze doelstellingen willen bereiken door onder andere subsidie te verlenen aan activiteiten die aan realisering daarvan bijdragen;</text:p>
            <text:p text:style-name="al"/>
            <text:p text:style-name="al">Overwegende dat de Uitvoeringsverordening Subsidie Biodiversiteit: besluit van Gedeputeerde Staten van Utrecht van 11 mei 2021, nr. 8223686B, niet meer voldoet en wordt ingetrokken;</text:p>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iodiversiteit en leefgebieden bedreigde soorten</text:p>
            <text:section text:name="artikel_id1-3-2-2-1-2" text:style-name="artikel">
              <text:p text:style-name="artikel_kop_titel"><text:span text:style-name="artikel_kop_label">Artikel</text:span> <text:span text:style-name="artikel_kop_nr">1.1</text:span> Begripsbepalingen</text:p>
              <text:p text:style-name="al">In deze paragraaf wordt verstaan onder:</text:p>
              <text:list text:style-name="id1-3-2-2-1-2-3">
                <text:list-item text:style-override="id1-3-2-2-1-2-3-1">
                  <text:number>a.</text:number>
                  <text:p text:style-name="al">
                  <text:span text:style-name="nadrukcur">Asv: </text:span>algemene subsidieverordening provincie Utrecht;</text:p>
                </text:list-item>
                <text:list-item text:style-override="id1-3-2-2-1-2-3-2">
                  <text:number>b.</text:number>
                  <text:p text:style-name="al">
                  <text:span text:style-name="nadrukcur">Utrechtse aandachtsoorten: </text:span>bedreigde plant-, en diersoorten zoals vastgesteld in de provinciale Natuurvisie 2016, te vinden in het bijbehorende Supplement Biodiversiteit en in bijlage 1 van deze uitvoeringsverordening;</text:p>
                </text:list-item>
                <text:list-item text:style-override="id1-3-2-2-1-2-3-3">
                  <text:number>c.</text:number>
                  <text:p text:style-name="al">
                  <text:span text:style-name="nadrukcur">Icoonsoort:</text:span> Utrechtse aandachtsoort waarvan het zwaartepunt van het verspreidingsgebied in de provincie Utrecht gelegen is;</text:p>
                </text:list-item>
                <text:list-item text:style-override="id1-3-2-2-1-2-3-4">
                  <text:number>d.</text:number>
                  <text:p text:style-name="al">
                  <text:span text:style-name="nadrukcur">Rode lijst: </text:span>door de rijksoverheid vastgestelde lijsten van soortgroepen van planten en dieren. In deze lijsten staat voor elke soort aangegeven in welke mate deze met uitsterven bedreigd wordt;</text:p>
                </text:list-item>
                <text:list-item text:style-override="id1-3-2-2-1-2-3-5">
                  <text:number>e.</text:number>
                  <text:p text:style-name="al">
                  <text:span text:style-name="nadrukcur">SKNL:</text:span> subsidie kwaliteitsimpuls natuur en landschap;</text:p>
                </text:list-item>
                <text:list-item text:style-override="id1-3-2-2-1-2-3-6">
                  <text:number>f.</text:number>
                  <text:p text:style-name="al">
                  <text:span text:style-name="nadrukcur">Anlb:</text:span> subsidie agrarisch natuur en landschapsbeheer.</text:p>
                </text:list-item>
              </text:list>
            </text:section>
            <text:section text:name="artikel_id1-3-2-2-1-3" text:style-name="artikel">
              <text:p text:style-name="artikel_kop_titel"><text:span text:style-name="artikel_kop_label">Artikel</text:span> <text:span text:style-name="artikel_kop_nr">1.2</text:span> Subsidiabele activiteiten</text:p>
              <text:list text:style-name="id1-3-2-2-1-3-2">
                <text:list-item text:style-override="id1-3-2-2-1-3-2">
                  <text:number>1.</text:number>
                  <text:p text:style-name="al">Subsidie kan worden verstrekt voor activiteiten als bedoeld in artikel 35a, onder d, van de Asv voor uitvoeringsprojecten ten behoeve van het behoud, uitbreiding, herstel of verbetering van de leefgebieden van de Utrechtse aandachtsoorten en (overige categorieën) rode lijstsoorten.</text:p>
                </text:list-item>
                <text:list-item text:style-override="id1-3-2-2-1-3-3">
                  <text:number>2.</text:number>
                  <text:p text:style-name="al">De subsidie, bedoeld in het eerste lid, kan voor maximaal 10% worden besteed aan communicatie en draagvlakvergroting gericht op de inwoners van de provincie Utrecht, ter bevordering van hun betrokkenheid bij de Utrechtse aandachtsoorten en rode lijstsoorten en de mogelijkheid tot beleving van natuur in dat kader.</text:p>
                </text:list-item>
              </text:list>
            </text:section>
            <text:section text:name="artikel_id1-3-2-2-1-4" text:style-name="artikel">
              <text:p text:style-name="artikel_kop_titel"><text:span text:style-name="artikel_kop_label">Artikel</text:span> <text:span text:style-name="artikel_kop_nr">1.3</text:span> Nadere criteria</text:p>
              <text:p text:style-name="al">De activiteiten, bedoeld in artikel 1.2, komen uitsluitend voor subsidie in aanmerking indien:</text:p>
              <text:list text:style-name="id1-3-2-2-1-4-3">
                <text:list-item text:style-override="id1-3-2-2-1-4-3-1">
                  <text:number>1.</text:number>
                  <text:p text:style-name="al">de resultaten van de activiteiten relevant en bruikbaar zullen zijn voor instandhouding en ontwikkeling van aandachtsoorten en rode lijstsoorten of hun leefgebieden.</text:p>
                </text:list-item>
                <text:list-item text:style-override="id1-3-2-2-1-4-3-2">
                  <text:number>2.</text:number>
                  <text:p text:style-name="al">Inzichtelijk wordt gemaakt wat het effect van de voorgenomen activiteiten is op deze soorten in het projectgebied;</text:p>
                </text:list-item>
                <text:list-item text:style-override="id1-3-2-2-1-4-3-3">
                  <text:number>3.</text:number>
                  <text:p text:style-name="al">voor zover er plant- en zaaigoed wordt gebruikt, geldt voor bomen en struiken dat dit autochtoon is, voor zaden van kruiden geldt dat zij inheems en van regionale afkomst zijn.</text:p>
                </text:list-item>
              </text:list>
            </text:section>
            <text:section text:name="artikel_id1-3-2-2-1-5" text:style-name="artikel">
              <text:p text:style-name="artikel_kop_titel"><text:span text:style-name="artikel_kop_label">Artikel</text:span> <text:span text:style-name="artikel_kop_nr">1.4</text:span> Subsidieontvangers</text:p>
              <text:list text:style-name="id1-3-2-2-1-5-2">
                <text:list-item text:style-override="id1-3-2-2-1-5-2">
                  <text:number>1.</text:number>
                  <text:p text:style-name="al">Subsidie kan worden verstrekt aan:</text:p>
                  <text:list text:style-name="id1-3-2-2-1-5-2-3">
                    <text:list-item text:style-override="id1-3-2-2-1-5-2-3-1">
                      <text:number>a.</text:number>
                      <text:p text:style-name="al">rechtspersonen;</text:p>
                    </text:list-item>
                    <text:list-item text:style-override="id1-3-2-2-1-5-2-3-2">
                      <text:number>b.</text:number>
                      <text:p text:style-name="al">een samenwerkingsverband van rechtspersonen;</text:p>
                    </text:list-item>
                    <text:list-item text:style-override="id1-3-2-2-1-5-2-3-3">
                      <text:number>c.</text:number>
                      <text:p text:style-name="al">een samenwerkingsverband van rechtspersonen en natuurlijke personen.</text:p>
                    </text:list-item>
                  </text:list>
                </text:list-item>
                <text:list-item text:style-override="id1-3-2-2-1-5-3">
                  <text:number>2.</text:number>
                  <text:p text:style-name="al">Indien het samenwerkingsverband, bedoeld in het eerste lid, onder b en c, geen rechtspersoonlijkheid bezit:</text:p>
                  <text:list text:style-name="id1-3-2-2-1-5-3-3">
                    <text:list-item text:style-override="id1-3-2-2-1-5-3-3-1">
                      <text:number>a.</text:number>
                      <text:p text:style-name="al">wordt subsidie aangevraagd door een deelnemer van het samenwerkingsverband met rechtspersoonlijkheid;</text:p>
                    </text:list-item>
                    <text:list-item text:style-override="id1-3-2-2-1-5-3-3-2">
                      <text:number>b.</text:number>
                      <text:p text:style-name="al">draagt het project de instemming van alle deelnemers van het samenwerkingsverband.</text:p>
                    </text:list-item>
                  </text:list>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text:number>
                  <text:p text:style-name="al">Aanvragen kunnen in 2022 worden ingediend tot en met 31 december 2022.</text:p>
                </text:list-item>
                <text:list-item text:style-override="id1-3-2-2-1-6-3">
                  <text:number>2.</text:number>
                  <text:p text:style-name="al">Onverminderd artikel 7 van de Asv worden bij de aanvraag om subsidie gevoegd een projectplan dat in ieder geval bevat:</text:p>
                  <text:list text:style-name="id1-3-2-2-1-6-3-3">
                    <text:list-item text:style-override="id1-3-2-2-1-6-3-3-1">
                      <text:number>a.</text:number>
                      <text:p text:style-name="al">op welke wijze er wordt voldaan aan de vereisten in deze paragraaf;</text:p>
                    </text:list-item>
                    <text:list-item text:style-override="id1-3-2-2-1-6-3-3-2">
                      <text:number>b.</text:number>
                      <text:p text:style-name="al">ondersteunend kaartmateriaal;</text:p>
                    </text:list-item>
                    <text:list-item text:style-override="id1-3-2-2-1-6-3-3-3">
                      <text:number>c.</text:number>
                      <text:p text:style-name="al">een sluitende en realistische begroting;</text:p>
                    </text:list-item>
                    <text:list-item text:style-override="id1-3-2-2-1-6-3-3-4">
                      <text:number>d.</text:number>
                      <text:p text:style-name="al">op welke wijze beheer en onderhoud wordt geborgd.</text:p>
                    </text:list-item>
                  </text:list>
                </text:list-item>
                <text:list-item text:style-override="id1-3-2-2-1-6-4">
                  <text:number>3.</text:number>
                  <text:p text:style-name="al">Indien het gestelde in artikel 1.4 tweede lid onder b van toepassing is, een document waaruit de instemming blijkt.</text:p>
                </text:list-item>
                <text:list-item text:style-override="id1-3-2-2-1-6-5">
                  <text:number>4.</text:number>
                  <text:p text:style-name="al">Indien voor de activiteiten toestemming en medewerking vereist is van de eigenaar van het leefgebied, of van degene die krachtens overeenkomst of zakelijk recht gerechtigd is tot het gebruik van het leefgebied, een document waaruit die toestemming blijkt.</text:p>
                </text:list-item>
              </text:list>
            </text:section>
            <text:section text:name="artikel_id1-3-2-2-1-7" text:style-name="artikel">
              <text:p text:style-name="artikel_kop_titel"><text:span text:style-name="artikel_kop_label">Artikel</text:span> <text:span text:style-name="artikel_kop_nr">1.6</text:span> Weigeringsgronden</text:p>
              <text:p text:style-name="al">Onverminderd artikel 10 van de Asv, wordt de subsidie geweigerd indien:</text:p>
              <text:list text:style-name="id1-3-2-2-1-7-3">
                <text:list-item text:style-override="id1-3-2-2-1-7-3-1">
                  <text:number>a.</text:number>
                  <text:p text:style-name="al">Het project onvoldoende aantoonbaar bijdraagt aan het versterken of beschermen van het leefgebied van de populatie van de betreffende aandachtsoort en of rode lijstsoort;</text:p>
                </text:list-item>
                <text:list-item text:style-override="id1-3-2-2-1-7-3-2">
                  <text:number>b.</text:number>
                  <text:p text:style-name="al">Het aangevraagde subsidiebedrag lager is dan € 5.000,-;</text:p>
                </text:list-item>
                <text:list-item text:style-override="id1-3-2-2-1-7-3-3">
                  <text:number>c.</text:number>
                  <text:p text:style-name="al">Het gaat om activiteiten voor weidevogels die door andere regelingen reeds gefinancierd kunnen worden;</text:p>
                </text:list-item>
                <text:list-item text:style-override="id1-3-2-2-1-7-3-4">
                  <text:number>d.</text:number>
                  <text:p text:style-name="al">Het project gefinancierd kan worden door de SKNL, Anlb, platform kleine landschapselementen;</text:p>
                </text:list-item>
                <text:list-item text:style-override="id1-3-2-2-1-7-3-5">
                  <text:number>e.</text:number>
                  <text:p text:style-name="al">De activiteit voortvloeit uit een wettelijk opgelegde verplichting;</text:p>
                </text:list-item>
                <text:list-item text:style-override="id1-3-2-2-1-7-3-6">
                  <text:number>f.</text:number>
                  <text:p text:style-name="al">De activiteit een beheermaatregel betreft.</text:p>
                </text:list-item>
              </text:list>
            </text:section>
            <text:section text:name="artikel_id1-3-2-2-1-8" text:style-name="artikel">
              <text:p text:style-name="artikel_kop_titel"><text:span text:style-name="artikel_kop_label">Artikel</text:span> <text:span text:style-name="artikel_kop_nr">1.7.</text:span> Subsidieplafond</text:p>
              <text:p text:style-name="al">Het subsidieplafond voor subsidies als bedoeld in artikel 1.2 bedraagt voor 2022, € 360.000,-.</text:p>
            </text:section>
            <text:section text:name="artikel_id1-3-2-2-1-9" text:style-name="artikel">
              <text:p text:style-name="artikel_kop_titel"><text:span text:style-name="artikel_kop_label">Artikel</text:span> <text:span text:style-name="artikel_kop_nr">1.8</text:span> Hoogte van de subsidie</text:p>
              <text:list text:style-name="id1-3-2-2-1-9-2">
                <text:list-item text:style-override="id1-3-2-2-1-9-2">
                  <text:number>1.</text:number>
                  <text:p text:style-name="al">De hoogte van de subsidie, bedoeld in artikel 1.2 sub 1 is maximaal 95% van de subsidiabele kosten tot een maximum van € 60.000,- voor activiteiten die worden uitgevoerd buiten het stedelijk gebied.</text:p>
                </text:list-item>
                <text:list-item text:style-override="id1-3-2-2-1-9-3">
                  <text:number>2.</text:number>
                  <text:p text:style-name="al">De hoogte van de subsidie zoals bedoeld in artikel 1.2 sub 1, is voor activiteiten binnen het stedelijk gebied:</text:p>
                  <text:list text:style-name="id1-3-2-2-1-9-3-3">
                    <text:list-item text:style-override="id1-3-2-2-1-9-3-3-1">
                      <text:number>a.</text:number>
                      <text:p text:style-name="al">Maximaal 95% van de subsidiabele kosten tot een maximum van € 30.000,- voor niet gemeentelijke eigendommen.</text:p>
                    </text:list-item>
                    <text:list-item text:style-override="id1-3-2-2-1-9-3-3-2">
                      <text:number>b.</text:number>
                      <text:p text:style-name="al">Maximaal 50% van de subsidiabele kosten tot een maximum van € 30.000,- voor gemeentelijke eigendommen.</text:p>
                    </text:list-item>
                  </text:list>
                </text:list-item>
                <text:list-item text:style-override="id1-3-2-2-1-9-4">
                  <text:number>3.</text:number>
                  <text:p text:style-name="al">In afwijking van het gestelde onder het eerste lid kan de subsidie in bijzondere gevallen worden verhoogd tot maximaal € 100.000,- voor activiteiten die worden uitgevoerd buiten het stedelijk gebied.</text:p>
                </text:list-item>
              </text:list>
            </text:section>
            <text:section text:name="artikel_id1-3-2-2-1-10" text:style-name="artikel">
              <text:p text:style-name="artikel_kop_titel"><text:span text:style-name="artikel_kop_label">Artikel</text:span> <text:span text:style-name="artikel_kop_nr">1.9</text:span> Subsidiabele kosten</text:p>
              <text:list text:style-name="id1-3-2-2-1-10-2">
                <text:list-item text:style-override="id1-3-2-2-1-10-2">
                  <text:number>1.</text:number>
                  <text:p text:style-name="al">Voor subsidie komen, met in achtneming van de bepalingen in de Algemene subsidieverordening provincie Utrecht, de redelijk gemaakte kosten door de aanvrager in aanmerking die direct verbonden zijn met de uitvoering van een activiteit. Het bestuursorgaan keurt kosten af die niet voldoen aan het redelijkheidsbeginsel.</text:p>
                </text:list-item>
                <text:list-item text:style-override="id1-3-2-2-1-10-3">
                  <text:number>2.</text:number>
                  <text:p text:style-name="al">Ingeval personeelskosten onderdeel uitmaken van de kosten als bedoeld in het voorgaande lid, worden deze kosten berekend als vast uurloon van € 50,- exclusief btw.</text:p>
                  <text:p text:style-name="al">Dit kan in sommige gevallen lager zijn dan marktconforme tarieven uurtarieven. De bijdrage is bedoeld als een vergoeding of tegemoetkoming in de gemaakte kosten en niet als een volledig marktconform uurtarief inclusief eventuele winstpercentages.</text:p>
                </text:list-item>
                <text:list-item text:style-override="id1-3-2-2-1-10-4">
                  <text:number>3.</text:number>
                  <text:p text:style-name="al">Kosten voor vrijwilligers zijn alleen subsidiabel indien hier daadwerkelijk een vergoeding voor wordt betaald tot een maximum van wat belastingvrij kan worden uitgekeerd.</text:p>
                </text:list-item>
                <text:list-item text:style-override="id1-3-2-2-1-10-5">
                  <text:number>4.</text:number>
                  <text:p text:style-name="al">Onvoorziene omstandigheden, mogen max. 5% uitmaken van de uitvoeringskosten.</text:p>
                </text:list-item>
              </text:list>
            </text:section>
            <text:section text:name="artikel_id1-3-2-2-1-11" text:style-name="artikel">
              <text:p text:style-name="artikel_kop_titel"><text:span text:style-name="artikel_kop_label">Artikel</text:span> <text:span text:style-name="artikel_kop_nr">1.10</text:span> Niet subsidiabele kosten</text:p>
              <text:p text:style-name="al">In afwijking van artikel 1.9 komen in ieder geval niet voor subsidie in aanmerking, kosten:</text:p>
              <text:list text:style-name="id1-3-2-2-1-11-3">
                <text:list-item text:style-override="id1-3-2-2-1-11-3-1">
                  <text:number>a.</text:number>
                  <text:p text:style-name="al">die worden gemaakt voordat de aanvraag is ontvangen;</text:p>
                </text:list-item>
                <text:list-item text:style-override="id1-3-2-2-1-11-3-2">
                  <text:number>b.</text:number>
                  <text:p text:style-name="al">interne loonkosten van een gemeente of waterschap;</text:p>
                </text:list-item>
                <text:list-item text:style-override="id1-3-2-2-1-11-3-3">
                  <text:number>c.</text:number>
                  <text:p text:style-name="al">legeskosten indien de aanvraag wordt gedaan door een bestuursorgaan;</text:p>
                </text:list-item>
                <text:list-item text:style-override="id1-3-2-2-1-11-3-4">
                  <text:number>d.</text:number>
                  <text:p text:style-name="al">voor aanschaf van machines;</text:p>
                </text:list-item>
                <text:list-item text:style-override="id1-3-2-2-1-11-3-5">
                  <text:number>e.</text:number>
                  <text:p text:style-name="al">voor onvoorziene omstandigheden.</text:p>
                </text:list-item>
              </text:list>
            </text:section>
            <text:section text:name="artikel_id1-3-2-2-1-12" text:style-name="artikel">
              <text:p text:style-name="artikel_kop_titel"><text:span text:style-name="artikel_kop_label">Artikel</text:span> <text:span text:style-name="artikel_kop_nr">1.11</text:span> Verplichtingen subsidieontvanger</text:p>
              <text:p text:style-name="al">De subsidieontvanger heeft de volgende verplichtingen:</text:p>
              <text:list text:style-name="id1-3-2-2-1-12-3">
                <text:list-item text:style-override="id1-3-2-2-1-12-3-1">
                  <text:number>a.</text:number>
                  <text:p text:style-name="al">activiteiten als bedoeld in artikel 1.2, zijn uiterlijk 3 jaar na de datum van de subsidieverlening gerealiseerd;</text:p>
                </text:list-item>
                <text:list-item text:style-override="id1-3-2-2-1-12-3-2">
                  <text:number>b.</text:number>
                  <text:p text:style-name="al">resultaten van de activiteiten worden minimaal 6 jaar in stand gehouden door beheer en onderhoud;</text:p>
                </text:list-item>
                <text:list-item text:style-override="id1-3-2-2-1-12-3-3">
                  <text:number>c.</text:number>
                  <text:p text:style-name="al">voor zover in het project verspreidingsgegevens van soorten worden verzameld, worden deze opgenomen in de Nationale Databank Flora en Fauna;</text:p>
                </text:list-item>
                <text:list-item text:style-override="id1-3-2-2-1-12-3-4">
                  <text:number>d.</text:number>
                  <text:p text:style-name="al">na afloop van uitvoeringsactiviteiten dienen de resultaten van de ingreep middels een monitoringsverslag gedeeld te worden met de provincie Utrecht. Het monitoringsverslag dient gemaild te worden naar <text:a xlink:href="mailto:subsidiebiodiversiteit@provincie-utrecht.nl" xlink:type="simple">subsidiebiodiversiteit@provincie-utrecht.nl</text:a> en minimaal de volgende componenten te bevatten:</text:p>
                  <text:list text:style-name="id1-3-2-2-1-12-3-4-3">
                    <text:list-item text:style-override="id1-3-2-2-1-12-3-4-3-1">
                      <text:number>a.</text:number>
                      <text:p text:style-name="al">Een omschrijving en/of weergave van de startsituatie;</text:p>
                    </text:list-item>
                    <text:list-item text:style-override="id1-3-2-2-1-12-3-4-3-2">
                      <text:number>b.</text:number>
                      <text:p text:style-name="al">Een omschrijving van de uitgevoerde werkzaamheden;</text:p>
                    </text:list-item>
                    <text:list-item text:style-override="id1-3-2-2-1-12-3-4-3-3">
                      <text:number>c.</text:number>
                      <text:p text:style-name="al">Een omschrijving en/of weergave van de eindsituatie.</text:p>
                    </text:list-item>
                  </text:list>
                </text:list-item>
              </text:list>
            </text:section>
          </text:section>
          <text:section text:name="paragraaf_id1-3-2-2-2" text:style-name="paragraaf">
            <text:p text:style-name="paragraaf_kop"><text:span text:style-name="label">Paragraaf</text:span> <text:span text:style-name="nr">2</text:span> Soortenmanagementplan</text:p>
            <text:section text:name="artikel_id1-3-2-2-2-2" text:style-name="artikel">
              <text:p text:style-name="artikel_kop_titel"><text:span text:style-name="artikel_kop_label">Artikel</text:span> <text:span text:style-name="artikel_kop_nr">2.1</text:span> Begripsbepalingen</text:p>
              <text:p text:style-name="al">In deze paragraaf wordt verstaan onder:</text:p>
              <text:list text:style-name="id1-3-2-2-2-2-3">
                <text:list-item text:style-override="id1-3-2-2-2-2-3-1">
                  <text:number>a.</text:number>
                  <text:p text:style-name="al">
                  <text:span text:style-name="nadrukcur">Asv:</text:span> Algemene subsidieverordening provincie Utrecht;</text:p>
                </text:list-item>
                <text:list-item text:style-override="id1-3-2-2-2-2-3-2">
                  <text:number>b.</text:number>
                  <text:p text:style-name="al">
                  <text:span text:style-name="nadrukcur">Beschermde soorten: </text:span>soorten die op grond van de artikelen 3.1, 3.5 en 3.10 van de Wet natuurbescherming wettelijk beschermd zijn;</text:p>
                </text:list-item>
                <text:list-item text:style-override="id1-3-2-2-2-2-3-3">
                  <text:number>c.</text:number>
                  <text:p text:style-name="al">
                  <text:span text:style-name="nadrukcur">Gebiedsgerichte ontheffing:</text:span> ontheffing van de verboden, bedoeld in de artikelen 3.1, 3.2, zesde lid, 3.5, 3.6, tweede lid en 3.10, eerste lid, van de Wet natuurbescherming voor verschillende activiteiten binnen een plangebied, zijnde een substantieel deel van een gemeente, waarbij maatregelen worden genomen die het functioneel leefgebied van de beschermde soorten, ongeacht de aard van de negatieve effecten van de toegestane activiteiten, versterken;</text:p>
                </text:list-item>
                <text:list-item text:style-override="id1-3-2-2-2-2-3-4">
                  <text:number>d.</text:number>
                  <text:p text:style-name="al">
                  <text:span text:style-name="nadrukcur">Soortenmanagementplan:</text:span> plan gericht op het verbeteren van de staat van instandhouding van soorten en ter onderbouwing van de aanvraag om een gebiedsgerichte ontheffing in het belang van flora en fauna;</text:p>
                </text:list-item>
                <text:list-item text:style-override="id1-3-2-2-2-2-3-5">
                  <text:number>e.</text:number>
                  <text:p text:style-name="al">
                  <text:span text:style-name="nadrukcur">Wnb:</text:span> Wet natuurbescherming.</text:p>
                </text:list-item>
              </text:list>
            </text:section>
            <text:section text:name="artikel_id1-3-2-2-2-3" text:style-name="artikel">
              <text:p text:style-name="artikel_kop_titel"><text:span text:style-name="artikel_kop_label">Artikel</text:span> <text:span text:style-name="artikel_kop_nr">2.2</text:span> Subsidiabele activiteiten</text:p>
              <text:p text:style-name="al">Subsidie kan worden verstrekt voor activiteiten als bedoeld in artikel 35a, onder d, van de Asv, voor het opstellen van een soortenmanagementplan ten behoeve van het kunnen aanvragen van een gebiedsgerichte ontheffing.</text:p>
            </text:section>
            <text:section text:name="artikel_id1-3-2-2-2-4" text:style-name="artikel">
              <text:p text:style-name="artikel_kop_titel"><text:span text:style-name="artikel_kop_label">Artikel</text:span> <text:span text:style-name="artikel_kop_nr">2.3</text:span> Nadere criteria</text:p>
              <text:p text:style-name="al">Subsidie als bedoeld in artikel 2.2 kan slechts worden verstrekt als de maatregelen in het soortenmanagementplan tot doel hebben de staat van instandhouding van de beschermde soorten die voorkomen in het plangebied en die beïnvloed worden door de gebiedsgerichte ontheffing, te verbeteren.</text:p>
            </text:section>
            <text:section text:name="artikel_id1-3-2-2-2-5" text:style-name="artikel">
              <text:p text:style-name="artikel_kop_titel"><text:span text:style-name="artikel_kop_label">Artikel</text:span> <text:span text:style-name="artikel_kop_nr">2.4</text:span> Subsidieontvangers</text:p>
              <text:p text:style-name="al">Subsidie kan worden verstrekt aan gemeenten gelegen in de provincie Utrecht.</text:p>
            </text:section>
            <text:section text:name="artikel_id1-3-2-2-2-6" text:style-name="artikel">
              <text:p text:style-name="artikel_kop_titel"><text:span text:style-name="artikel_kop_label">Artikel</text:span> <text:span text:style-name="artikel_kop_nr">2.5</text:span> Aanvraag</text:p>
              <text:list text:style-name="id1-3-2-2-2-6-2">
                <text:list-item text:style-override="id1-3-2-2-2-6-2">
                  <text:number>1.</text:number>
                  <text:p text:style-name="al">Aanvragen kunnen in 2022 worden ingediend tot en met 31 december 2022.</text:p>
                </text:list-item>
                <text:list-item text:style-override="id1-3-2-2-2-6-3">
                  <text:number>2.</text:number>
                  <text:p text:style-name="al">Onverminderd artikel 7 van de Asv worden bij de aanvraag om subsidie gevoegd:</text:p>
                  <text:list text:style-name="id1-3-2-2-2-6-3-3">
                    <text:list-item text:style-override="id1-3-2-2-2-6-3-3-1">
                      <text:number>a.</text:number>
                      <text:p text:style-name="al">een offerte van een adviesbureau voor de kosten van de activiteit, bedoeld in artikel 2.2;</text:p>
                    </text:list-item>
                    <text:list-item text:style-override="id1-3-2-2-2-6-3-3-2">
                      <text:number>b.</text:number>
                      <text:p text:style-name="al">een kaart en een beknopte beschrijving van het plangebied.</text:p>
                    </text:list-item>
                  </text:list>
                </text:list-item>
              </text:list>
            </text:section>
            <text:section text:name="artikel_id1-3-2-2-2-7" text:style-name="artikel">
              <text:p text:style-name="artikel_kop_titel"><text:span text:style-name="artikel_kop_label">Artikel</text:span> <text:span text:style-name="artikel_kop_nr">2.6</text:span> Weigeringsgronden</text:p>
              <text:p text:style-name="al">Onverminderd artikel 10 van de Asv, wordt de subsidie geweigerd indien:</text:p>
              <text:list text:style-name="id1-3-2-2-2-7-3">
                <text:list-item text:style-override="id1-3-2-2-2-7-3-1">
                  <text:number>a.</text:number>
                  <text:p text:style-name="al">de activiteit voortvloeit uit een wettelijk opgelegde verplichting;</text:p>
                </text:list-item>
                <text:list-item text:style-override="id1-3-2-2-2-7-3-2">
                  <text:number>b.</text:number>
                  <text:p text:style-name="al">er aan de aanvrager in het verleden reeds een subsidie op grond van deze paragraaf is verstrekt.</text:p>
                </text:list-item>
              </text:list>
            </text:section>
            <text:section text:name="artikel_id1-3-2-2-2-8" text:style-name="artikel">
              <text:p text:style-name="artikel_kop_titel"><text:span text:style-name="artikel_kop_label">Artikel</text:span> <text:span text:style-name="artikel_kop_nr">2.7</text:span> Subsidieplafond</text:p>
              <text:p text:style-name="al">Het subsidieplafond voor subsidies als bedoeld in artikel 2.2 bedraagt voor 2022, € 400.000,-.</text:p>
            </text:section>
            <text:section text:name="artikel_id1-3-2-2-2-9" text:style-name="artikel">
              <text:p text:style-name="artikel_kop_titel"><text:span text:style-name="artikel_kop_label">Artikel</text:span> <text:span text:style-name="artikel_kop_nr">2.8</text:span> Hoogte van de subsidie</text:p>
              <text:p text:style-name="al">De hoogte van de subsidie bedraagt maximaal 50% van de subsidiabele kosten tot een maximum van € 50.000,-.</text:p>
            </text:section>
            <text:section text:name="artikel_id1-3-2-2-2-10" text:style-name="artikel">
              <text:p text:style-name="artikel_kop_titel"><text:span text:style-name="artikel_kop_label">Artikel</text:span> <text:span text:style-name="artikel_kop_nr">2.9</text:span> Subsidiabele kosten</text:p>
              <text:p text:style-name="al">Voor zover noodzakelijk en adequaat in relatie tot het doel van de subsidie en met inachtneming van artikel 12, derde lid van de Asv, komen in ieder geval de volgende kosten voor subsidie in aanmerking:</text:p>
              <text:list text:style-name="id1-3-2-2-2-10-3">
                <text:list-item text:style-override="id1-3-2-2-2-10-3-1">
                  <text:number>a.</text:number>
                  <text:p text:style-name="al">inventarisatie en onderzoek naar de betrokken beschermde soorten;</text:p>
                </text:list-item>
                <text:list-item text:style-override="id1-3-2-2-2-10-3-2">
                  <text:number>b.</text:number>
                  <text:p text:style-name="al">het opstellen van een monitoringsplan voor de betrokken beschermde soorten;</text:p>
                </text:list-item>
                <text:list-item text:style-override="id1-3-2-2-2-10-3-3">
                  <text:number>c.</text:number>
                  <text:p text:style-name="al">opleiden en begeleiden van vrijwilligers ten behoeve van inventarisatie of monitoring van de betrokken beschermde soorten;</text:p>
                </text:list-item>
                <text:list-item text:style-override="id1-3-2-2-2-10-3-4">
                  <text:number>d.</text:number>
                  <text:p text:style-name="al">het opstellen van een soortenmanagementplan.</text:p>
                </text:list-item>
              </text:list>
            </text:section>
            <text:section text:name="artikel_id1-3-2-2-2-11" text:style-name="artikel">
              <text:p text:style-name="artikel_kop_titel"><text:span text:style-name="artikel_kop_label">Artikel</text:span> <text:span text:style-name="artikel_kop_nr">2.10</text:span> Niet subsidiabele kosten</text:p>
              <text:p text:style-name="al">In afwijking van artikel 2.9 komen in ieder geval niet voor subsidie in aanmerking, kosten:</text:p>
              <text:list text:style-name="id1-3-2-2-2-11-3">
                <text:list-item text:style-override="id1-3-2-2-2-11-3-1">
                  <text:number>a.</text:number>
                  <text:p text:style-name="al">ten behoeve van het opstellen van de aanvraag;</text:p>
                </text:list-item>
                <text:list-item text:style-override="id1-3-2-2-2-11-3-2">
                  <text:number>b.</text:number>
                  <text:p text:style-name="al">die worden gemaakt voordat de aanvraag is ontvangen;</text:p>
                </text:list-item>
                <text:list-item text:style-override="id1-3-2-2-2-11-3-3">
                  <text:number>c.</text:number>
                  <text:p text:style-name="al">interne loonkosten van een gemeente of waterschap;</text:p>
                </text:list-item>
                <text:list-item text:style-override="id1-3-2-2-2-11-3-4">
                  <text:number>d.</text:number>
                  <text:p text:style-name="al">legeskosten indien de aanvraag wordt gedaan door een bestuursorgaan;</text:p>
                </text:list-item>
                <text:list-item text:style-override="id1-3-2-2-2-11-3-5">
                  <text:number>e.</text:number>
                  <text:p text:style-name="al">voor onvoorziene omstandigheden.</text:p>
                </text:list-item>
              </text:list>
            </text:section>
            <text:section text:name="artikel_id1-3-2-2-2-12" text:style-name="artikel">
              <text:p text:style-name="artikel_kop_titel"><text:span text:style-name="artikel_kop_label">Artikel</text:span> <text:span text:style-name="artikel_kop_nr">2.11</text:span> Verplichtingen subsidieontvanger</text:p>
              <text:p text:style-name="al">De subsidieontvanger heeft de volgende verplichtingen:</text:p>
              <text:list text:style-name="id1-3-2-2-2-12-3">
                <text:list-item text:style-override="id1-3-2-2-2-12-3-1">
                  <text:number>a.</text:number>
                  <text:p text:style-name="al">het soortenmanagementplan is uiterlijk drie jaar na de datum van de subsidieverlening gereed;</text:p>
                </text:list-item>
                <text:list-item text:style-override="id1-3-2-2-2-12-3-2">
                  <text:number>b.</text:number>
                  <text:p text:style-name="al">de voor het soortenmanagementplan verzamelde ecologische data worden in de Nationale Databank Flora en Fauna ingevoerd;</text:p>
                </text:list-item>
                <text:list-item text:style-override="id1-3-2-2-2-12-3-3">
                  <text:number>c.</text:number>
                  <text:p text:style-name="al">het soortenmanagementplan bevat de informatie genoemd in bijlage 2.</text:p>
                </text:list-item>
              </text:list>
            </text:section>
          </text:section>
          <text:section text:name="paragraaf_id1-3-2-2-3" text:style-name="paragraaf">
            <text:p text:style-name="paragraaf_kop"><text:span text:style-name="label">Paragraaf</text:span> <text:span text:style-name="nr">3</text:span> Bestrijding en beheersing invasieve exoten</text:p>
            <text:section text:name="artikel_id1-3-2-2-3-2" text:style-name="artikel">
              <text:p text:style-name="artikel_kop_titel"><text:span text:style-name="artikel_kop_label">Artikel</text:span> <text:span text:style-name="artikel_kop_nr">3.1</text:span> Begripsbepalingen</text:p>
              <text:p text:style-name="al">In deze paragraaf wordt verstaan onder:</text:p>
              <text:list text:style-name="id1-3-2-2-3-2-3">
                <text:list-item text:style-override="id1-3-2-2-3-2-3-1">
                  <text:number>a.</text:number>
                  <text:p text:style-name="al">
                  <text:span text:style-name="nadrukcur">Asv:</text:span> Algemene subsidieverordening provincie Utrecht;</text:p>
                </text:list-item>
                <text:list-item text:style-override="id1-3-2-2-3-2-3-2">
                  <text:number>b.</text:number>
                  <text:p text:style-name="al">
                  <text:span text:style-name="nadrukcur">Aziatische duizendknopen:</text:span> Japanse Duizendknoop <text:span text:style-name="nadrukcur">(Fallopia japonica)</text:span><text:span text:style-name="nadrukcur">,</text:span> Sachalinse duizendknoop <text:span text:style-name="nadrukcur">(Fallopia sachalinensis)</text:span> en Boheemse duizendknoop <text:span text:style-name="nadrukcur">(Fallopia x bohemica)</text:span>;</text:p>
                </text:list-item>
                <text:list-item text:style-override="id1-3-2-2-3-2-3-3">
                  <text:number>c.</text:number>
                  <text:p text:style-name="al">
                  <text:span text:style-name="nadrukcur"> Beschermde soorten Wnb:</text:span> soorten die op grond van de artikelen 3.1, 3.5 en 3.10 van de Wet natuurbescherming wettelijk beschermd zijn;</text:p>
                </text:list-item>
                <text:list-item text:style-override="id1-3-2-2-3-2-3-4">
                  <text:number>d.</text:number>
                  <text:p text:style-name="al">
                  <text:span text:style-name="nadrukcur">Biodiversiteit: </text:span>Natura 2000-doelen, beschermde soorten Wnb, ecologische kwaliteitselementen in KRW-oppervlaktewaterlichamen, wezenlijke kenmerken en waarden van het Natuurnetwerk Nederland en de Groene contour, locaties waar natuurlijke bosverjonging optreedt of potentieel zou kunnen optreden, de Utrechtse aandachtsoorten en alle inheemse soorten amfibieën, libellen, vlinders en jonge vis voor zover die voorkomen in kleine landschapselementen aangewezen door de provincie;</text:p>
                </text:list-item>
                <text:list-item text:style-override="id1-3-2-2-3-2-3-5">
                  <text:number>e.</text:number>
                  <text:p text:style-name="al">
                  <text:span text:style-name="nadrukcur">Bosreservaten:</text:span> Bosreservaat De Heul bij het Leersumse Veld en bosreservaat Galgenberg bij Amerongen. Voormalig cultuurbos waar het beheer is stopgezet en de bosontwikkeling wordt gevolgd;</text:p>
                </text:list-item>
                <text:list-item text:style-override="id1-3-2-2-3-2-3-6">
                  <text:number>f.</text:number>
                  <text:p text:style-name="al">
                  <text:span text:style-name="nadrukcur">Ecologische kwaliteitselementen in KRW-oppervlaktewaterlichamen: </text:span>de ecologische kwaliteitselementen die per afzonderlijk oppervlaktewaterlichaam zijn vastgelegd in ‘Provincie Utrecht Factsheets oppervlaktewaterlichamen KRW behorend bij Deelplan KRW 2010-2015’ (nadien verlengd);</text:p>
                </text:list-item>
                <text:list-item text:style-override="id1-3-2-2-3-2-3-7">
                  <text:number>g.</text:number>
                  <text:p text:style-name="al">
                  <text:span text:style-name="nadrukcur">Invasieve exoten: </text:span>dieren, planten en micro-organismen die door menselijk handelen in een nieuw gebied terechtkomen (zoals Nederland) en die bij vestiging en verspreiding schade kunnen veroorzaken;</text:p>
                </text:list-item>
                <text:list-item text:style-override="id1-3-2-2-3-2-3-8">
                  <text:number>h.</text:number>
                  <text:p text:style-name="al">
                  <text:span text:style-name="nadrukcur">Ganzenrustgebieden: </text:span>de gebieden binnen de provincie Utrecht die door Gedeputeerde Staten als ganzenrustgebieden zijn aangewezen. Zij zijn bedoeld om overwinterende ganzen rust te bieden in perioden dat buiten deze gebieden ganzen opzettelijk verstoord dan wel verjaagd mogen worden met ondersteunend afschot;</text:p>
                </text:list-item>
                <text:list-item text:style-override="id1-3-2-2-3-2-3-9">
                  <text:number>i.</text:number>
                  <text:p text:style-name="al">
                  <text:span text:style-name="nadrukcur">Groene contour: </text:span>Binnen de 'Groene contour' liggen gebieden die van belang worden geacht voor het functioneren van het NNN, maar die (nog) niet onder het NNN zelf vallen en waar op vrijwillige basis nieuwe natuur gerealiseerd kan worden. Na realisatie van deze nieuwe natuur wordt die opgenomen in het NNN;</text:p>
                </text:list-item>
                <text:list-item text:style-override="id1-3-2-2-3-2-3-10">
                  <text:number>j.</text:number>
                  <text:p text:style-name="al">
                  <text:span text:style-name="nadrukcur">Kleine landschapselementen: </text:span>qua oppervlakte of volume beperkte groene component in het landschap, die bijdraagt aan de opbouw, structuur, invulling, identiteit en belevingswaarde van dat landschap, die niet onder hoofdstuk 4 van de Wet natuurbescherming valt en die als zodanig zijn aangewezen door de provincie<text:span text:style-name="nadrukcur">. </text:span>Bijvoorbeeld bepaalde kleine bosjes en houtwallen, meidoornhagen in uiterwaarden, statige lanen, rijen knotwilgen, beeldbepalende bomen, bloemrijke akkerranden, alsmede bepaalde natuurvriendelijke slootkanten en poelen;</text:p>
                </text:list-item>
                <text:list-item text:style-override="id1-3-2-2-3-2-3-11">
                  <text:number>k.</text:number>
                  <text:p text:style-name="al">
                  <text:span text:style-name="nadrukcur"> KRW:</text:span> Kaderrichtlijn Water. Deze EU-richtlijn (Richtlijn 2000/60/EG van het Europees parlement en de raad van 23 oktober 2000 heeft als doel de kwaliteit van oppervlakte- en grondwater in Europa te waarborgen;</text:p>
                </text:list-item>
                <text:list-item text:style-override="id1-3-2-2-3-2-3-12">
                  <text:number>l.</text:number>
                  <text:p text:style-name="al">
                  <text:span text:style-name="nadrukcur"> KRW-oppervlaktewaterlichamen:</text:span> bepaalde, op kaart vastgelegde oppervlaktewateren van aanzienlijke omvang, zoals meren, waterbekkens, stromen, rivieren, kanalen, delen van een stroom, rivier of kanaal, overgangswateren danwel stroken kustwater;</text:p>
                </text:list-item>
                <text:list-item text:style-override="id1-3-2-2-3-2-3-13">
                  <text:number>m.</text:number>
                  <text:p text:style-name="al">
                  <text:span text:style-name="nadrukcur"> Natura 2000-doelen:</text:span> doelen voor bepaalde beschermde soorten en habitats van Natura 2000-gebieden die zijn vastgelegd in de aanwijzingsbesluiten van die gebieden;</text:p>
                </text:list-item>
                <text:list-item text:style-override="id1-3-2-2-3-2-3-14">
                  <text:number>n.</text:number>
                  <text:p text:style-name="al">
                  <text:span text:style-name="nadrukcur">Natura 2000-gebieden: </text:span>Door Europa beschermde natuurgebieden die tezamen het Natura 2000-netwerk vormen en waarin bepaalde habitats en (dier)soorten met hun natuurlijke leefomgeving beschermd worden om de biodiversiteit te behouden;</text:p>
                </text:list-item>
                <text:list-item text:style-override="id1-3-2-2-3-2-3-15">
                  <text:number>o.</text:number>
                  <text:p text:style-name="al">
                  <text:span text:style-name="nadrukcur">NNN: </text:span>het Natuurnetwerk Nederland is het samenhangende netwerk van bestaande en nog aan te leggen natuurgebieden. De provincies stellen de begrenzing vast;</text:p>
                </text:list-item>
                <text:list-item text:style-override="id1-3-2-2-3-2-3-16">
                  <text:number>p.</text:number>
                  <text:p text:style-name="al">
                  <text:span text:style-name="nadrukcur">Oude bosgroeiplaats:</text:span> boslocatie die in het midden van de negentiende eeuw als bos op de historische kaarten staat aangegeven en tot op heden onafgebroken een boslocatie is gebleven;</text:p>
                </text:list-item>
                <text:list-item text:style-override="id1-3-2-2-3-2-3-17">
                  <text:number>q.</text:number>
                  <text:p text:style-name="al">
                  <text:span text:style-name="nadrukcur">Oude boskern:</text:span> actuele groeiplaats van autochtone bomen en struiken die afstammelingen zijn van de oorspronkelijk inheemse flora die na de ijstijd op eigen kracht Nederland heeft bereikt. De groeiplaats kan zowel een bos betreffen als een houtwal of een enkele boom of struik die als relict van het oorspronkelijk bos te beschouwen is;</text:p>
                </text:list-item>
                <text:list-item text:style-override="id1-3-2-2-3-2-3-18">
                  <text:number>r.</text:number>
                  <text:p text:style-name="al">
                  <text:span text:style-name="nadrukcur">Uitheemse rivierkreeften: </text:span>Gevlekte Amerikaanse rivierkreeft <text:span text:style-name="nadrukcur">(Orconectes limosus)</text:span>, Geknobbelde Amerikaanse rivierkreeft <text:span text:style-name="nadrukcur">(Orconectes virilis)</text:span>, Rode Amerikaanse rivierkreeft <text:span text:style-name="nadrukcur">(Procambarus clarkii)</text:span> en Gestreepte Amerikaanse rivierkreeft <text:span text:style-name="nadrukcur">(Procambarus acutus/zonangulus)</text:span>;</text:p>
                </text:list-item>
                <text:list-item text:style-override="id1-3-2-2-3-2-3-19">
                  <text:number>s.</text:number>
                  <text:p text:style-name="al">
                  <text:span text:style-name="nadrukcur">Unielijst: </text:span>de lijst met invasieve exoten die door de Europse Unie zijn aangewezen in de uitvoeringsverordeningen nr. 1141/2016 (37 soorten) en nr. 1263/2017 (12 soorten);</text:p>
                </text:list-item>
                <text:list-item text:style-override="id1-3-2-2-3-2-3-20">
                  <text:number>t.</text:number>
                  <text:p text:style-name="al">
                  <text:span text:style-name="nadrukcur">Utrechtse aandachtsoorten: </text:span>bedreigde plant- en diersoorten zoals vastgesteld in de provinciale Natuurvisie 2016, te vinden in het bijbehorende ‘Supplement biodiversiteit’ en in bijlage 1 van deze uitvoeringsverordening;</text:p>
                </text:list-item>
                <text:list-item text:style-override="id1-3-2-2-3-2-3-21">
                  <text:number>u.</text:number>
                  <text:p text:style-name="al">
                  <text:span text:style-name="nadrukcur">Waardevole houtopstanden:</text:span> oude bosgroeiplaatsen, oude boskernen, A-locatie bossen en bosreservaten. A-locatie bossen (locaties met natuurlijke bosgemeenschappen) vallen geheel binnen de NNN;</text:p>
                </text:list-item>
                <text:list-item text:style-override="id1-3-2-2-3-2-3-22">
                  <text:number>v.</text:number>
                  <text:p text:style-name="al">
                  <text:span text:style-name="nadrukcur">Waterparels: </text:span>25 ecologisch waardevolle wateren die op basis van het voorkomen van bijzondere soorten binnen de provincie Utrecht zijn geïdentificeerd. Deze gebieden met hoge potenties op het gebied van waternatuur en – kwaliteit, liggen deels binnen en deels buiten de begrenzing van het NNN en Natura 2000;</text:p>
                </text:list-item>
                <text:list-item text:style-override="id1-3-2-2-3-2-3-23">
                  <text:number>w.</text:number>
                  <text:p text:style-name="al">
                  <text:span text:style-name="nadrukcur">Weidevogelkerngebieden: </text:span>door de provincie aangewezen natuur- en agrarische gebieden waar de condities voor weidevogels het meest gunstig zijn en waar beheerders en vrijwilligers gezamenlijk werken aan optimale inrichting, beheer en bescherming van weidevogels;</text:p>
                </text:list-item>
                <text:list-item text:style-override="id1-3-2-2-3-2-3-24">
                  <text:number>x.</text:number>
                  <text:p text:style-name="al">
                  <text:span text:style-name="nadrukcur">Wezenlijke kenmerken en waarden van het Natuurnetwerk Nederland (NNN) en de Groene contour:</text:span> de natuurwaarden van de NNN zoals die zijn vastgelegd in het vigerende Natuurbeheerplan van de provincie (natuurbeheertypen), bijbehorende kaart met de natuurbeheertypen en de Index Natuur en landschap van BIJ12 (natuurtypen inclusief karakteristieke soorten);</text:p>
                </text:list-item>
                <text:list-item text:style-override="id1-3-2-2-3-2-3-25">
                  <text:number>y.</text:number>
                  <text:p text:style-name="al">
                  <text:span text:style-name="nadrukcur">Wnb: </text:span>Wet natuurbescherming.</text:p>
                </text:list-item>
              </text:list>
            </text:section>
            <text:section text:name="artikel_id1-3-2-2-3-3" text:style-name="artikel">
              <text:p text:style-name="artikel_kop_titel"><text:span text:style-name="artikel_kop_label">Artikel</text:span> <text:span text:style-name="artikel_kop_nr">3.2</text:span> Subsidiabele activiteiten</text:p>
              <text:p text:style-name="al">Subsidie kan worden verstrekt voor activiteiten als bedoeld in artikel 35a, onder d, van de Asv, gericht op het bestrijden of beheersen van invasieve exoten dan wel herstel van biodiversiteit na schade veroorzaakt door een of meer invasieve exoten, in de vorm van:</text:p>
              <text:list text:style-name="id1-3-2-2-3-3-3">
                <text:list-item text:style-override="id1-3-2-2-3-3-3-1">
                  <text:number>a.</text:number>
                  <text:p text:style-name="al">uitvoering van bestrijdings-, beheers-, herstel- en onderzoeksprojecten in:</text:p>
                  <text:list text:style-name="id1-3-2-2-3-3-3-1-3">
                    <text:list-item text:style-override="id1-3-2-2-3-3-3-1-3-1">
                      <text:number>1°.</text:number>
                      <text:p text:style-name="al">leefgebieden van Utrechtse aandachtsoorten;</text:p>
                    </text:list-item>
                    <text:list-item text:style-override="id1-3-2-2-3-3-3-1-3-2">
                      <text:number>2°.</text:number>
                      <text:p text:style-name="al">het Natuurnetwerk Nederland (NNN);</text:p>
                    </text:list-item>
                    <text:list-item text:style-override="id1-3-2-2-3-3-3-1-3-3">
                      <text:number>3°.</text:number>
                      <text:p text:style-name="al">KRW-oppervlaktewaterlichamen;</text:p>
                    </text:list-item>
                    <text:list-item text:style-override="id1-3-2-2-3-3-3-1-3-4">
                      <text:number>4°.</text:number>
                      <text:p text:style-name="al">Natura 2000-gebieden;</text:p>
                    </text:list-item>
                    <text:list-item text:style-override="id1-3-2-2-3-3-3-1-3-5">
                      <text:number>5°.</text:number>
                      <text:p text:style-name="al">Weidevogelkerngebieden;</text:p>
                    </text:list-item>
                    <text:list-item text:style-override="id1-3-2-2-3-3-3-1-3-6">
                      <text:number>6°.</text:number>
                      <text:p text:style-name="al">Ganzenrustgebieden;</text:p>
                    </text:list-item>
                    <text:list-item text:style-override="id1-3-2-2-3-3-3-1-3-7">
                      <text:number>7°.</text:number>
                      <text:p text:style-name="al">Groene contour;</text:p>
                    </text:list-item>
                    <text:list-item text:style-override="id1-3-2-2-3-3-3-1-3-8">
                      <text:number>8°.</text:number>
                      <text:p text:style-name="al">Waterparels;</text:p>
                    </text:list-item>
                    <text:list-item text:style-override="id1-3-2-2-3-3-3-1-3-9">
                      <text:number>9°.</text:number>
                      <text:p text:style-name="al">Kleine landschapselementen;</text:p>
                    </text:list-item>
                    <text:list-item text:style-override="id1-3-2-2-3-3-3-1-3-10">
                      <text:number>10°.</text:number>
                      <text:p text:style-name="al">Waardevolle houtopstanden buiten de bebouwde kom.</text:p>
                    </text:list-item>
                  </text:list>
                </text:list-item>
                <text:list-item text:style-override="id1-3-2-2-3-3-3-2">
                  <text:number>b.</text:number>
                  <text:p text:style-name="al">het opstellen van een gebiedsplan voor de bestrijding of beheersing van invasieve exoten;</text:p>
                </text:list-item>
                <text:list-item text:style-override="id1-3-2-2-3-3-3-3">
                  <text:number>c.</text:number>
                  <text:p text:style-name="al">het betrekken van burgers bij de bestrijding en beheersing van invasieve exoten;</text:p>
                </text:list-item>
                <text:list-item text:style-override="id1-3-2-2-3-3-3-4">
                  <text:number>d.</text:number>
                  <text:p text:style-name="al">kosten voor veldonderzoek om de kosten van de activiteit te kunnen inschatten.</text:p>
                </text:list-item>
              </text:list>
            </text:section>
            <text:section text:name="artikel_id1-3-2-2-3-4" text:style-name="artikel">
              <text:p text:style-name="artikel_kop_titel"><text:span text:style-name="artikel_kop_label">Artikel</text:span> <text:span text:style-name="artikel_kop_nr">3.3</text:span> Nadere criteria</text:p>
              <text:list text:style-name="id1-3-2-2-3-4-2">
                <text:list-item text:style-override="id1-3-2-2-3-4-2">
                  <text:number>1.</text:number>
                  <text:p text:style-name="al">De activiteiten, bedoeld in artikel 3.2, komen uitsluitend voor subsidie in aanmerking indien:</text:p>
                  <text:list text:style-name="id1-3-2-2-3-4-2-3">
                    <text:list-item text:style-override="id1-3-2-2-3-4-2-3-1">
                      <text:number>a.</text:number>
                      <text:p text:style-name="al">de activiteit gericht is op bestrijding en beheersing van één of meer van de volgende invasieve exoten:</text:p>
                      <text:list text:style-name="id1-3-2-2-3-4-2-3-1-3">
                        <text:list-item text:style-override="id1-3-2-2-3-4-2-3-1-3-1">
                          <text:number>1°.</text:number>
                          <text:p text:style-name="al">uitheemse rivierkreeftsoorten;</text:p>
                        </text:list-item>
                        <text:list-item text:style-override="id1-3-2-2-3-4-2-3-1-3-2">
                          <text:number>2°.</text:number>
                          <text:p text:style-name="al">Reuzenberenklauw <text:span text:style-name="nadrukcur">(Heracleum mantegazzianum)</text:span>;</text:p>
                        </text:list-item>
                        <text:list-item text:style-override="id1-3-2-2-3-4-2-3-1-3-3">
                          <text:number>3°.</text:number>
                          <text:p text:style-name="al">Reuzen- of Springbalsemien <text:span text:style-name="nadrukcur">(Impatiens glandulifera)</text:span>;</text:p>
                        </text:list-item>
                        <text:list-item text:style-override="id1-3-2-2-3-4-2-3-1-3-4">
                          <text:number>4°.</text:number>
                          <text:p text:style-name="al">Aziatische duizendknopen;</text:p>
                        </text:list-item>
                        <text:list-item text:style-override="id1-3-2-2-3-4-2-3-1-3-5">
                          <text:number>5°.</text:number>
                          <text:p text:style-name="al">Grote waternavel <text:span text:style-name="nadrukcur">(Hydrocotyle ranunculoides</text:span><text:span text:style-name="nadrukcur">)</text:span>;</text:p>
                        </text:list-item>
                        <text:list-item text:style-override="id1-3-2-2-3-4-2-3-1-3-6">
                          <text:number>6°.</text:number>
                          <text:p text:style-name="al">Ongelijkbladig vederkruid <text:span text:style-name="nadrukcur">(Myriophyllum heterophyllum)</text:span>;</text:p>
                        </text:list-item>
                        <text:list-item text:style-override="id1-3-2-2-3-4-2-3-1-3-7">
                          <text:number>7°.</text:number>
                          <text:p text:style-name="al">Waterwaaier of Cabomba <text:span text:style-name="nadrukcur">(Cabomba caroliniana)</text:span>;</text:p>
                        </text:list-item>
                        <text:list-item text:style-override="id1-3-2-2-3-4-2-3-1-3-8">
                          <text:number>8°.</text:number>
                          <text:p text:style-name="al">Watercrassula <text:span text:style-name="nadrukcur">(Crassula helmsii)</text:span>.</text:p>
                        </text:list-item>
                      </text:list>
                    </text:list-item>
                    <text:list-item text:style-override="id1-3-2-2-3-4-2-3-2">
                      <text:number>b.</text:number>
                      <text:p text:style-name="al">uitvoering van bestrijdings-, beheers-, herstel- en onderzoeksprojecten betrekking heeft op locaties waar de soorten, genoemd onder a, de biodiversiteit negatief kunnen (gaan) beïnvloeden of hebben beïnvloed; en</text:p>
                    </text:list-item>
                    <text:list-item text:style-override="id1-3-2-2-3-4-2-3-3">
                      <text:number>c.</text:number>
                      <text:p text:style-name="al">aannemelijk kan worden gemaakt dat de activiteit of het gebiedsplan (bij uitvoering) in hoge mate zal bijdragen aan het blijvend terugdringen van desbetreffende invasieve exoot op de beoogde locatie, tenzij de activiteit onderzoek naar één of meer bestrijdingsmethoden betreft waarvan de effectiviteit juist onderzocht zal worden.</text:p>
                    </text:list-item>
                  </text:list>
                </text:list-item>
                <text:list-item text:style-override="id1-3-2-2-3-4-3">
                  <text:number>2.</text:number>
                  <text:p text:style-name="al">Onderzoeksprojecten genoemd in artikel 3.2 onder a, komen alleen voor subsidie in aanmerking als het ‘onderzoek naar bestrijdings- en beheersmethoden’ betreft.</text:p>
                </text:list-item>
                <text:list-item text:style-override="id1-3-2-2-3-4-4">
                  <text:number>3.</text:number>
                  <text:p text:style-name="al">In afwijking van het eerste lid komt een activiteit als bedoeld in artikel 3.2, onder a, gericht op uitheemse invasieve rivierkreeftsoorten, uitsluitend voor subsidie in aanmerking indien het specifiek ‘onderzoek naar bestrijdings- en beheersmethoden’ betreft.</text:p>
                </text:list-item>
                <text:list-item text:style-override="id1-3-2-2-3-4-5">
                  <text:number>4.</text:number>
                  <text:p text:style-name="al">In afwijking van het eerste lid onder c en artikel 3.2 onder a, komen onderzoeksprojecten ook voor subsidie in aanmerking indien ze niet op locaties plaatsvinden genoemd in artikel 3.2 onder a en artikel 3.3. eerste lid onder c, mits ze aantoonbaar een nieuwe of gecombineerde methode betreffen die bedoeld is om bij succes (mede) toe te passen op locaties waar de biodiversiteit wel negatief wordt beïnvloed door één van de invasieve exoten genoemd in het eerste lid.</text:p>
                </text:list-item>
                <text:list-item text:style-override="id1-3-2-2-3-4-6">
                  <text:number>5.</text:number>
                  <text:p text:style-name="al">Een activiteit als bedoeld in artikel 3.2, eerste lid, onder a, gericht op herstel van biodiversiteit na schade veroorzaakt door een of meer invasieve exoten, komt uitsluitend voor subsidie in aanmerking indien benodigd plant- en zaaigoed dat wordt gebruikt om het ecosysteem weerbaarder te maken tegen exoten, inheems, autochtoon en van regionale afkomst is.</text:p>
                </text:list-item>
                <text:list-item text:style-override="id1-3-2-2-3-4-7">
                  <text:number>6.</text:number>
                  <text:p text:style-name="al">Subsidie als bedoeld in artikel 3.2., onder b, wordt alleen verstrekt als desbetreffend gebiedsplan betrekking heeft op:</text:p>
                  <text:list text:style-name="id1-3-2-2-3-4-7-3">
                    <text:list-item text:style-override="id1-3-2-2-3-4-7-3-1">
                      <text:number>a.</text:number>
                      <text:p text:style-name="al">één of meer invasieve exoten genoemd in het eerste lid onder a, met uitzondering van uitheemse rivierkreeften;</text:p>
                    </text:list-item>
                    <text:list-item text:style-override="id1-3-2-2-3-4-7-3-2">
                      <text:number>b.</text:number>
                      <text:p text:style-name="al">één van de volgende mogelijkheden:</text:p>
                      <text:list text:style-name="id1-3-2-2-3-4-7-3-2-3">
                        <text:list-item text:style-override="id1-3-2-2-3-4-7-3-2-3-1">
                          <text:number>1°.</text:number>
                          <text:p text:style-name="al">het totale grondgebied van een gemeente;</text:p>
                        </text:list-item>
                        <text:list-item text:style-override="id1-3-2-2-3-4-7-3-2-3-2">
                          <text:number>2°.</text:number>
                          <text:p text:style-name="al">het stroomgebied van een of meer waterlopen dat wordt beheerd door het waterschap en eventueel andere partijen.</text:p>
                        </text:list-item>
                      </text:list>
                    </text:list-item>
                  </text:list>
                </text:list-item>
              </text:list>
            </text:section>
            <text:section text:name="artikel_id1-3-2-2-3-5" text:style-name="artikel">
              <text:p text:style-name="artikel_kop_titel"><text:span text:style-name="artikel_kop_label">Artikel</text:span> <text:span text:style-name="artikel_kop_nr">3.4</text:span> Subsidieontvangers</text:p>
              <text:list text:style-name="id1-3-2-2-3-5-2">
                <text:list-item text:style-override="id1-3-2-2-3-5-2">
                  <text:number>1.</text:number>
                  <text:p text:style-name="al">Subsidie kan worden verstrekt aan:</text:p>
                  <text:list text:style-name="id1-3-2-2-3-5-2-3">
                    <text:list-item text:style-override="id1-3-2-2-3-5-2-3-1">
                      <text:number>a.</text:number>
                      <text:p text:style-name="al">rechtspersonen;</text:p>
                    </text:list-item>
                    <text:list-item text:style-override="id1-3-2-2-3-5-2-3-2">
                      <text:number>b.</text:number>
                      <text:p text:style-name="al">een samenwerkingsverband van rechtspersonen;</text:p>
                    </text:list-item>
                    <text:list-item text:style-override="id1-3-2-2-3-5-2-3-3">
                      <text:number>c.</text:number>
                      <text:p text:style-name="al">een samenwerkingsverband van ten minste één rechtspersoon en natuurlijke personen.</text:p>
                    </text:list-item>
                  </text:list>
                </text:list-item>
                <text:list-item text:style-override="id1-3-2-2-3-5-3">
                  <text:number>2.</text:number>
                  <text:p text:style-name="al">Indien het samenwerkingsverband, bedoeld in het eerste lid, onder b en c, geen rechtspersoonlijkheid bezit:</text:p>
                  <text:list text:style-name="id1-3-2-2-3-5-3-3">
                    <text:list-item text:style-override="id1-3-2-2-3-5-3-3-1">
                      <text:number>a.</text:number>
                      <text:p text:style-name="al">wordt subsidie aangevraagd door een deelnemer van het samenwerkingsverband met rechtspersoonlijkheid;</text:p>
                    </text:list-item>
                    <text:list-item text:style-override="id1-3-2-2-3-5-3-3-2">
                      <text:number>b.</text:number>
                      <text:p text:style-name="al">draagt het project de instemming van alle deelnemers van het samenwerkingsverband.</text:p>
                    </text:list-item>
                  </text:list>
                </text:list-item>
              </text:list>
            </text:section>
            <text:section text:name="artikel_id1-3-2-2-3-6" text:style-name="artikel">
              <text:p text:style-name="artikel_kop_titel"><text:span text:style-name="artikel_kop_label">Artikel</text:span> <text:span text:style-name="artikel_kop_nr">3.5</text:span> Aanvraag</text:p>
              <text:list text:style-name="id1-3-2-2-3-6-2">
                <text:list-item text:style-override="id1-3-2-2-3-6-2">
                  <text:number>1.</text:number>
                  <text:p text:style-name="al">Aanvragen kunnen in 2022 worden ingediend tot en met 31 december 2022.</text:p>
                </text:list-item>
                <text:list-item text:style-override="id1-3-2-2-3-6-3">
                  <text:number>2.</text:number>
                  <text:p text:style-name="al">Onverminderd artikel 7 van de Asv worden bij de aanvraag om subsidie gevoegd:</text:p>
                  <text:list text:style-name="id1-3-2-2-3-6-3-3">
                    <text:list-item text:style-override="id1-3-2-2-3-6-3-3-1">
                      <text:number>a.</text:number>
                      <text:p text:style-name="al">een projectplan dat in ieder geval beschrijft waar het project of programma wordt uitgevoerd, welke invasieve exoten worden bestreden, welke inheemse biodiversiteit daar van zal profiteren en hoe, welke maatregelen daarvoor worden uitgevoerd, welke planning is voorzien, op welke wijze de gerealiseerde vermindering van aantallen invasieve exoten in stand worden gehouden en of, en zo ja, hoe de effecten van de maatregelen worden gemonitord;</text:p>
                    </text:list-item>
                    <text:list-item text:style-override="id1-3-2-2-3-6-3-3-2">
                      <text:number>b.</text:number>
                      <text:p text:style-name="al">ondersteunend kaartmateriaal en</text:p>
                    </text:list-item>
                    <text:list-item text:style-override="id1-3-2-2-3-6-3-3-3">
                      <text:number>c.</text:number>
                      <text:p text:style-name="al">indien het gestelde in artikel 3.4, tweede lid, onder b, van toepassing is, een document waaruit de instemming blijkt.</text:p>
                    </text:list-item>
                  </text:list>
                </text:list-item>
              </text:list>
            </text:section>
            <text:section text:name="artikel_id1-3-2-2-3-7" text:style-name="artikel">
              <text:p text:style-name="artikel_kop_titel"><text:span text:style-name="artikel_kop_label">Artikel</text:span> <text:span text:style-name="artikel_kop_nr">3.6</text:span> Weigeringsgronden</text:p>
              <text:p text:style-name="al">Onverminderd artikel 10 van de Asv, wordt de subsidie geweigerd indien:</text:p>
              <text:list text:style-name="id1-3-2-2-3-7-3">
                <text:list-item text:style-override="id1-3-2-2-3-7-3-1">
                  <text:number>a.</text:number>
                  <text:p text:style-name="al">de activiteit voortvloeit uit een wettelijk opgelegde verplichting;</text:p>
                </text:list-item>
                <text:list-item text:style-override="id1-3-2-2-3-7-3-2">
                  <text:number>b.</text:number>
                  <text:p text:style-name="al">de activiteit een algemene beheermaatregel betreft, met uitzondering van de activiteiten, bedoeld in artikel 3.2, onder a;</text:p>
                </text:list-item>
                <text:list-item text:style-override="id1-3-2-2-3-7-3-3">
                  <text:number>c.</text:number>
                  <text:p text:style-name="al">de activiteit betrekking heeft op:</text:p>
                  <text:list text:style-name="id1-3-2-2-3-7-3-3-3">
                    <text:list-item text:style-override="id1-3-2-2-3-7-3-3-3-1">
                      <text:number>1°.</text:number>
                      <text:p text:style-name="al">toepassing van glyfosaat om invasieve exoten te bestrijden of te beheersen;</text:p>
                    </text:list-item>
                    <text:list-item text:style-override="id1-3-2-2-3-7-3-3-3-2">
                      <text:number>2°.</text:number>
                      <text:p text:style-name="al">Verspreidingsonderzoek aan invasieve exoten zonder dat de bestrijding of beheersing van die exoten deel uitmaakt van de subsidieaanvraag;</text:p>
                    </text:list-item>
                    <text:list-item text:style-override="id1-3-2-2-3-7-3-3-3-3">
                      <text:number>3°.</text:number>
                      <text:p text:style-name="al">het periodiek inzaaien van terreinen en de daarmee gepaard gaande werkzaamheden;</text:p>
                    </text:list-item>
                    <text:list-item text:style-override="id1-3-2-2-3-7-3-3-3-4">
                      <text:number>4°.</text:number>
                      <text:p text:style-name="al">sier- en groenteteelt; of</text:p>
                    </text:list-item>
                    <text:list-item text:style-override="id1-3-2-2-3-7-3-3-3-5">
                      <text:number>5°.</text:number>
                      <text:p text:style-name="al">privé tuinen, tenzij deze direct grenzen aan gebieden genoemd in artikel 3.2 onder a.) en de in die tuinen voorkomende exoten genoemd in artikel 3.3 onder b.) een bedreiging vormen voor de biodiversiteit in die gebieden.</text:p>
                    </text:list-item>
                  </text:list>
                </text:list-item>
              </text:list>
            </text:section>
            <text:section text:name="artikel_id1-3-2-2-3-8" text:style-name="artikel">
              <text:p text:style-name="artikel_kop_titel"><text:span text:style-name="artikel_kop_label">Artikel</text:span> <text:span text:style-name="artikel_kop_nr">3.7</text:span> Subsidieplafond</text:p>
              <text:p text:style-name="al">Het subsidieplafond bedraagt voor subsidies als bedoeld in artikel 3.2 voor 2022:</text:p>
              <text:list text:style-name="id1-3-2-2-3-8-3">
                <text:list-item text:style-override="id1-3-2-2-3-8-3-1">
                  <text:number>a.</text:number>
                  <text:p text:style-name="al">€ 200.000 gezamenlijk voor de Unielijstsoorten reuzenberenklauw, reuzen- of springbalsemien, grote waternavel, ongelijkbladig vederkruid, waterwaaier of cabomba en de uitheemse rivierkreeftsoorten.</text:p>
                </text:list-item>
              </text:list>
              <text:list text:style-name="id1-3-2-2-3-8-4">
                <text:list-item text:style-override="id1-3-2-2-3-8-4-1">
                  <text:number>b.</text:number>
                  <text:p text:style-name="al">€ 300.000 gezamenlijk voor de ‘Utrechtse lijst-soorten’ Aziatische duizendknopen en watercrassula.</text:p>
                </text:list-item>
              </text:list>
            </text:section>
            <text:section text:name="artikel_id1-3-2-2-3-9" text:style-name="artikel">
              <text:p text:style-name="artikel_kop_titel"><text:span text:style-name="artikel_kop_label">Artikel</text:span> <text:span text:style-name="artikel_kop_nr">3.8</text:span> Hoogte van de subsidie</text:p>
              <text:p text:style-name="al">De hoogte van de subsidie, bedoeld in artikel 3.2:</text:p>
              <text:list text:style-name="id1-3-2-2-3-9-3">
                <text:list-item text:style-override="id1-3-2-2-3-9-3-1">
                  <text:number>a.</text:number>
                  <text:p text:style-name="al">onder a bedraagt maximaal 100% van de subsidiabele kosten tot een maximum van € 40.000,- voor de bestrijding van de Unielijstsoorten reuzenberenklauw, reuzen- of springbalsemien, grote waternavel, ongelijkbladig vederkruid, waterwaaier of cabomba en de uitheemse rivierkreeftsoorten en tot een maximum van € 60.000,- voor de bestrijding van Aziatische duizendknopen en de watercrassula.;</text:p>
                </text:list-item>
                <text:list-item text:style-override="id1-3-2-2-3-9-3-2">
                  <text:number>b.</text:number>
                  <text:p text:style-name="al">onder b bedraagt maximaal 100% van de subsidiabele kosten tot een maximum van € 10.000,-;</text:p>
                </text:list-item>
                <text:list-item text:style-override="id1-3-2-2-3-9-3-3">
                  <text:number>c.</text:number>
                  <text:p text:style-name="al">onder c bedraagt maximaal 100% van de subsidiabele kosten tot een maximum van € 10.000,-;</text:p>
                </text:list-item>
                <text:list-item text:style-override="id1-3-2-2-3-9-3-4">
                  <text:number>d.</text:number>
                  <text:p text:style-name="al">wordt bij meerdere aanvragen door dezelfde subsidieontvanger, zoals bedoeld in artikel 3.4, gemaximaliseerd op € 100.000,- cumulatief.</text:p>
                </text:list-item>
              </text:list>
            </text:section>
            <text:section text:name="artikel_id1-3-2-2-3-10" text:style-name="artikel">
              <text:p text:style-name="artikel_kop_titel"><text:span text:style-name="artikel_kop_label">Artikel</text:span> <text:span text:style-name="artikel_kop_nr">3.9</text:span> Subsidiabele kosten</text:p>
              <text:list text:style-name="id1-3-2-2-3-10-2">
                <text:list-item text:style-override="id1-3-2-2-3-10-2">
                  <text:number>1.</text:number>
                  <text:p text:style-name="al">Voor subsidie komen, met in achtneming van de bepalingen in de Algemene subsidie-verordening provincie Utrecht, de redelijk gemaakte kosten door de aanvrager in aanmerking die direct verbonden zijn met de uitvoering van een activiteit als genoemd in artikel 3.2. Het bestuursorgaan keurt kosten af die niet voldoen aan het redelijkheidsbeginsel.</text:p>
                </text:list-item>
                <text:list-item text:style-override="id1-3-2-2-3-10-3">
                  <text:number>2.</text:number>
                  <text:p text:style-name="al">Kosten voor activiteiten als genoemd in artikel 3.2. die gemaakt zijn voordat de aanvraag is ontvangen, kunnen voor subsidie in aanmerking komen indien ze aantoonbaar zijn gemaakt na 1 januari 2022.</text:p>
                </text:list-item>
                <text:list-item text:style-override="id1-3-2-2-3-10-4">
                  <text:number>3.</text:number>
                  <text:p text:style-name="al">Kosten voor vrijwilligers zijn alleen subsidiabel indien hier daadwerkelijk een vergoeding voor wordt betaald tot een maximum van wat belastingvrij kan worden uitgekeerd.</text:p>
                </text:list-item>
              </text:list>
            </text:section>
            <text:section text:name="artikel_id1-3-2-2-3-11" text:style-name="artikel">
              <text:p text:style-name="artikel_kop_titel"><text:span text:style-name="artikel_kop_label">Artikel</text:span> <text:span text:style-name="artikel_kop_nr">3.10</text:span> Niet subsidiabele kosten</text:p>
              <text:p text:style-name="al">In afwijking van artikel 3.9 komen in ieder geval niet voor subsidie in aanmerking:</text:p>
              <text:list text:style-name="id1-3-2-2-3-11-3">
                <text:list-item text:style-override="id1-3-2-2-3-11-3-1">
                  <text:number>a.</text:number>
                  <text:p text:style-name="al">interne loonkosten van een gemeente of waterschap;</text:p>
                </text:list-item>
                <text:list-item text:style-override="id1-3-2-2-3-11-3-2">
                  <text:number>b.</text:number>
                  <text:p text:style-name="al">legeskosten indien de aanvraag wordt gedaan door een bestuursorgaan;</text:p>
                </text:list-item>
                <text:list-item text:style-override="id1-3-2-2-3-11-3-3">
                  <text:number>c.</text:number>
                  <text:p text:style-name="al">kosten voor waardedaling van grond of opbrengstderving;</text:p>
                </text:list-item>
                <text:list-item text:style-override="id1-3-2-2-3-11-3-4">
                  <text:number>d.</text:number>
                  <text:p text:style-name="al">kosten voor de aanleg, beheer en onderhoud van verharde constructies en gebouwen;</text:p>
                </text:list-item>
                <text:list-item text:style-override="id1-3-2-2-3-11-3-5">
                  <text:number>e.</text:number>
                  <text:p text:style-name="al">kosten voor machines, gereedschap en materialen, tenzij deze speciaal bedoeld zijn om invasieve exoten te bestrijden of te beheersen;</text:p>
                </text:list-item>
                <text:list-item text:style-override="id1-3-2-2-3-11-3-6">
                  <text:number>f.</text:number>
                  <text:p text:style-name="al">kosten voor onvoorziene omstandigheden.</text:p>
                </text:list-item>
              </text:list>
            </text:section>
            <text:section text:name="artikel_id1-3-2-2-3-12" text:style-name="artikel">
              <text:p text:style-name="artikel_kop_titel"><text:span text:style-name="artikel_kop_label">Artikel</text:span> <text:span text:style-name="artikel_kop_nr">3.11</text:span> Verplichtingen subsidieontvanger</text:p>
              <text:p text:style-name="al">De subsidieontvanger heeft de volgende verplichtingen:</text:p>
              <text:list text:style-name="id1-3-2-2-3-12-3">
                <text:list-item text:style-override="id1-3-2-2-3-12-3-1">
                  <text:number>a.</text:number>
                  <text:p text:style-name="al">Activiteiten als bedoeld in artikel 3.2 onder a, b en c, zijn uiterlijk vijf jaar na de datum van de subsidieverlening gerealiseerd, met een verlengingsmogelijkheid van maximaal vijf jaar;</text:p>
                </text:list-item>
                <text:list-item text:style-override="id1-3-2-2-3-12-3-2">
                  <text:number>b.</text:number>
                  <text:p text:style-name="al">In geval van uitvoerings- en onderzoeksactiviteiten als omschreven in artikel 3.2, onder a, wordt het voorkomen van de bestreden invasieve soort(en) op de projectlocatie (bij aanvang van het project) opgenomen in de Nationale Databank Flora en Fauna;</text:p>
                </text:list-item>
                <text:list-item text:style-override="id1-3-2-2-3-12-3-3">
                  <text:number>c.</text:number>
                  <text:p text:style-name="al">Na afloop van uitvoeringsactiviteiten dienen de resultaten van de ingreep middels een monitoringsverslag gedeeld te worden met de provincie Utrecht. Het monitoringsverslag dient gemaild te worden naar <text:a xlink:href="mailto:subsidiebiodiversiteit@provincie-utrecht.nl" xlink:type="simple">subsidiebiodiversiteit@provincie-utrecht.nl</text:a> en minimaal de volgende componenten te bevatten:</text:p>
                  <text:list text:style-name="id1-3-2-2-3-12-3-3-3">
                    <text:list-item text:style-override="id1-3-2-2-3-12-3-3-3-1">
                      <text:number>a.</text:number>
                      <text:p text:style-name="al">Een omschrijving en/of weergave van de startsituatie (voorkomen/groeiareaal, effect op biodiversiteit);</text:p>
                    </text:list-item>
                    <text:list-item text:style-override="id1-3-2-2-3-12-3-3-3-2">
                      <text:number>b.</text:number>
                      <text:p text:style-name="al">Een omschrijving van de uitgevoerde werkzaamheden/bestrijdingsmethode en de praktische uitvoerbaarheid daarvan;</text:p>
                    </text:list-item>
                    <text:list-item text:style-override="id1-3-2-2-3-12-3-3-3-3">
                      <text:number>c.</text:number>
                      <text:p text:style-name="al">Een omschrijving en/of weergave van de eindsituatie.</text:p>
                    </text:list-item>
                  </text:list>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4.1</text:span> Intrekking</text:p>
              <text:p text:style-name="al">Ingetrokken wordt de Uitvoeringsverordening subsidie Biodiversiteit van 11 mei 2021, nr. 8223686B.</text:p>
            </text:section>
            <text:section text:name="artikel_id1-3-2-2-4-3" text:style-name="artikel">
              <text:p text:style-name="artikel_kop_titel"><text:span text:style-name="artikel_kop_label">Artikel</text:span> <text:span text:style-name="artikel_kop_nr">4.2</text:span> Inwerkingtreding</text:p>
              <text:p text:style-name="al">Dit besluit treedt in werking met ingang van de dag na de datum van uitgifte van het provinciaal blad waarin het wordt geplaatst. Subsidies die zijn aangevraagd of verstrekt vóór de datum van inwerkingtreding van de Uitvoeringsverordening subsidie Biodiversiteit provincie Utrecht, worden behandeld overeenkomstig de regeling die gold ten tijde van hun aanvraag.</text:p>
            </text:section>
            <text:section text:name="artikel_id1-3-2-2-4-4" text:style-name="artikel">
              <text:p text:style-name="artikel_kop_titel"><text:span text:style-name="artikel_kop_label">Artikel</text:span> <text:span text:style-name="artikel_kop_nr">4.2</text:span> Citeertitel</text:p>
              <text:p text:style-name="al">Dit besluit wordt aangehaald als: Uitvoeringsverordening subsidie Biodiversiteit provincie Utrecht.</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8 maart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ext:span text:style-name="label">Bijlage</text:span> <text:span text:style-name="nr">1</text:span> Behorende bij de uitvoeringsverordening subsidie Biodiversiteit provincie Utrecht, 8 maart 2022, nr. 82444667</text:p>
          <text:p text:style-name="tussenkopvet">Paragraaf 1 Biodiversiteit en leefgebieden bedreigde soorten</text:p>
          <text:p text:style-name="tussenkopvet">Lijst met Utrechtse aandachtsoort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Wetenschappelijke naam</text:p>
                </table:table-cell>
                <table:table-cell table:style-name="cell_frame_all" table:number-rows-spanned="1" table:number-columns-spanned="1">
                  <text:p text:style-name="table_al">Nederlandse naam</text:p>
                </table:table-cell>
                <table:table-cell table:style-name="cell_frame_all" table:number-rows-spanned="1" table:number-columns-spanned="1">
                  <text:p text:style-name="table_al">Soortgroep</text:p>
                </table:table-cell>
                <table:table-cell table:style-name="cell_frame_all" table:number-rows-spanned="1" table:number-columns-spanned="1">
                  <text:p text:style-name="table_al">Reden </text:p>
                </table:table-cell>
                <table:table-cell table:style-name="cell_frame_all" table:number-rows-spanned="1" table:number-columns-spanned="1">
                  <text:p text:style-name="table_al">Rode lijst categorie</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Triturus cristatus</text:p>
                </table:table-cell>
                <table:table-cell table:style-name="cell_frame_all" table:number-rows-spanned="1" table:number-columns-spanned="1">
                  <text:p text:style-name="table_al">kamsalamander</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Bufo calamita</text:p>
                </table:table-cell>
                <table:table-cell table:style-name="cell_frame_all" table:number-rows-spanned="1" table:number-columns-spanned="1">
                  <text:p text:style-name="table_al">rugstreeppad</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ana arvalis ssp. arvalis</text:p>
                </table:table-cell>
                <table:table-cell table:style-name="cell_frame_all" table:number-rows-spanned="1" table:number-columns-spanned="1">
                  <text:p text:style-name="table_al">heikikker</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a lessonae</text:p>
                </table:table-cell>
                <table:table-cell table:style-name="cell_frame_all" table:number-rows-spanned="1" table:number-columns-spanned="1">
                  <text:p text:style-name="table_al">poelkikker</text:p>
                </table:table-cell>
                <table:table-cell table:style-name="cell_frame_all" table:number-rows-spanned="1" table:number-columns-spanned="1">
                  <text:p text:style-name="table_al">amfibieë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labialis</text:p>
                </table:table-cell>
                <table:table-cell table:style-name="cell_frame_all" table:number-rows-spanned="1" table:number-columns-spanned="1">
                  <text:p text:style-name="table_al">donkere klaver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oelioxys inermis</text:p>
                </table:table-cell>
                <table:table-cell table:style-name="cell_frame_all" table:number-rows-spanned="1" table:number-columns-spanned="1">
                  <text:p text:style-name="table_al">gewone keg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Bombus magnus</text:p>
                </table:table-cell>
                <table:table-cell table:style-name="cell_frame_all" table:number-rows-spanned="1" table:number-columns-spanned="1">
                  <text:p text:style-name="table_al">grote veld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ndrena denticulata</text:p>
                </table:table-cell>
                <table:table-cell table:style-name="cell_frame_all" table:number-rows-spanned="1" table:number-columns-spanned="1">
                  <text:p text:style-name="table_al">kruiskruid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nthophora retusa</text:p>
                </table:table-cell>
                <table:table-cell table:style-name="cell_frame_all" table:number-rows-spanned="1" table:number-columns-spanned="1">
                  <text:p text:style-name="table_al">zwarte sachem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Halictus maculatus</text:p>
                </table:table-cell>
                <table:table-cell table:style-name="cell_frame_all" table:number-rows-spanned="1" table:number-columns-spanned="1">
                  <text:p text:style-name="table_al">blokhoofd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nitidiusculum</text:p>
                </table:table-cell>
                <table:table-cell table:style-name="cell_frame_all" table:number-rows-spanned="1" table:number-columns-spanned="1">
                  <text:p text:style-name="table_al">borstel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sylvarum</text:p>
                </table:table-cell>
                <table:table-cell table:style-name="cell_frame_all" table:number-rows-spanned="1" table:number-columns-spanned="1">
                  <text:p text:style-name="table_al">bo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opaca</text:p>
                </table:table-cell>
                <table:table-cell table:style-name="cell_frame_all" table:number-rows-spanned="1" table:number-columns-spanned="1">
                  <text:p text:style-name="table_al">bos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lativentre</text:p>
                </table:table-cell>
                <table:table-cell table:style-name="cell_frame_all" table:number-rows-spanned="1" table:number-columns-spanned="1">
                  <text:p text:style-name="table_al">breedbuik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ecta albifrons</text:p>
                </table:table-cell>
                <table:table-cell table:style-name="cell_frame_all" table:number-rows-spanned="1" table:number-columns-spanned="1">
                  <text:p text:style-name="table_al">bruine rouw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fuscicornis</text:p>
                </table:table-cell>
                <table:table-cell table:style-name="cell_frame_all" table:number-rows-spanned="1" table:number-columns-spanned="1">
                  <text:p text:style-name="table_al">bruinspriet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intermedium</text:p>
                </table:table-cell>
                <table:table-cell table:style-name="cell_frame_all" table:number-rows-spanned="1" table:number-columns-spanned="1">
                  <text:p text:style-name="table_al">combi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bimaculata</text:p>
                </table:table-cell>
                <table:table-cell table:style-name="cell_frame_all" table:number-rows-spanned="1" table:number-columns-spanned="1">
                  <text:p text:style-name="table_al">donkere rimpelrug</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subterraneus</text:p>
                </table:table-cell>
                <table:table-cell table:style-name="cell_frame_all" table:number-rows-spanned="1" table:number-columns-spanned="1">
                  <text:p text:style-name="table_al">donkere tuin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niveata</text:p>
                </table:table-cell>
                <table:table-cell table:style-name="cell_frame_all" table:number-rows-spanned="1" table:number-columns-spanned="1">
                  <text:p text:style-name="table_al">gebandeerde dwerg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guttulata</text:p>
                </table:table-cell>
                <table:table-cell table:style-name="cell_frame_all" table:number-rows-spanned="1" table:number-columns-spanned="1">
                  <text:p text:style-name="table_al">gedrongen 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distinguendus</text:p>
                </table:table-cell>
                <table:table-cell table:style-name="cell_frame_all" table:number-rows-spanned="1" table:number-columns-spanned="1">
                  <text:p text:style-name="table_al">gele 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laeus clypearis</text:p>
                </table:table-cell>
                <table:table-cell table:style-name="cell_frame_all" table:number-rows-spanned="1" table:number-columns-spanned="1">
                  <text:p text:style-name="table_al">gestippelde mask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ucera longicornis</text:p>
                </table:table-cell>
                <table:table-cell table:style-name="cell_frame_all" table:number-rows-spanned="1" table:number-columns-spanned="1">
                  <text:p text:style-name="table_al">gewone langhoorn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lioxys conoidea</text:p>
                </table:table-cell>
                <table:table-cell table:style-name="cell_frame_all" table:number-rows-spanned="1" table:number-columns-spanned="1">
                  <text:p text:style-name="table_al">grote keg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ia xanthomelana</text:p>
                </table:table-cell>
                <table:table-cell table:style-name="cell_frame_all" table:number-rows-spanned="1" table:number-columns-spanned="1">
                  <text:p text:style-name="table_al">grote mets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ruderatus</text:p>
                </table:table-cell>
                <table:table-cell table:style-name="cell_frame_all" table:number-rows-spanned="1" table:number-columns-spanned="1">
                  <text:p text:style-name="table_al">grote tuin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humilis</text:p>
                </table:table-cell>
                <table:table-cell table:style-name="cell_frame_all" table:number-rows-spanned="1" table:number-columns-spanned="1">
                  <text:p text:style-name="table_al">heide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lioxys quadridentata</text:p>
                </table:table-cell>
                <table:table-cell table:style-name="cell_frame_all" table:number-rows-spanned="1" table:number-columns-spanned="1">
                  <text:p text:style-name="table_al">heidekeg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ia leaiana</text:p>
                </table:table-cell>
                <table:table-cell table:style-name="cell_frame_all" table:number-rows-spanned="1" table:number-columns-spanned="1">
                  <text:p text:style-name="table_al">kauwende mets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gachile ligniseca</text:p>
                </table:table-cell>
                <table:table-cell table:style-name="cell_frame_all" table:number-rows-spanned="1" table:number-columns-spanned="1">
                  <text:p text:style-name="table_al">klaverbehangers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roberjeotiana</text:p>
                </table:table-cell>
                <table:table-cell table:style-name="cell_frame_all" table:number-rows-spanned="1" table:number-columns-spanned="1">
                  <text:p text:style-name="table_al">kleine bonte 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hophora bimaculata</text:p>
                </table:table-cell>
                <table:table-cell table:style-name="cell_frame_all" table:number-rows-spanned="1" table:number-columns-spanned="1">
                  <text:p text:style-name="table_al">kleine sachem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pilipes</text:p>
                </table:table-cell>
                <table:table-cell table:style-name="cell_frame_all" table:number-rows-spanned="1" table:number-columns-spanned="1">
                  <text:p text:style-name="table_al">koolzwarte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soroeensis</text:p>
                </table:table-cell>
                <table:table-cell table:style-name="cell_frame_all" table:number-rows-spanned="1" table:number-columns-spanned="1">
                  <text:p text:style-name="table_al">late 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barbutellus</text:p>
                </table:table-cell>
                <table:table-cell table:style-name="cell_frame_all" table:number-rows-spanned="1" table:number-columns-spanned="1">
                  <text:p text:style-name="table_al">lichte koekoek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laeus pfankuchi</text:p>
                </table:table-cell>
                <table:table-cell table:style-name="cell_frame_all" table:number-rows-spanned="1" table:number-columns-spanned="1">
                  <text:p text:style-name="table_al">moerasmask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muscorum</text:p>
                </table:table-cell>
                <table:table-cell table:style-name="cell_frame_all" table:number-rows-spanned="1" table:number-columns-spanned="1">
                  <text:p text:style-name="table_al">mo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marginata</text:p>
                </table:table-cell>
                <table:table-cell table:style-name="cell_frame_all" table:number-rows-spanned="1" table:number-columns-spanned="1">
                  <text:p text:style-name="table_al">oranje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rupestris</text:p>
                </table:table-cell>
                <table:table-cell table:style-name="cell_frame_all" table:number-rows-spanned="1" table:number-columns-spanned="1">
                  <text:p text:style-name="table_al">rode koekoeks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laeus variegatus</text:p>
                </table:table-cell>
                <table:table-cell table:style-name="cell_frame_all" table:number-rows-spanned="1" table:number-columns-spanned="1">
                  <text:p text:style-name="table_al">rode mask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rosae</text:p>
                </table:table-cell>
                <table:table-cell table:style-name="cell_frame_all" table:number-rows-spanned="1" table:number-columns-spanned="1">
                  <text:p text:style-name="table_al">roodrand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fulvicornis</text:p>
                </table:table-cell>
                <table:table-cell table:style-name="cell_frame_all" table:number-rows-spanned="1" table:number-columns-spanned="1">
                  <text:p text:style-name="table_al">roodspriet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gachile circumcincta</text:p>
                </table:table-cell>
                <table:table-cell table:style-name="cell_frame_all" table:number-rows-spanned="1" table:number-columns-spanned="1">
                  <text:p text:style-name="table_al">ruige behangers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nitidiuscula</text:p>
                </table:table-cell>
                <table:table-cell table:style-name="cell_frame_all" table:number-rows-spanned="1" table:number-columns-spanned="1">
                  <text:p text:style-name="table_al">schermbloem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fulvida</text:p>
                </table:table-cell>
                <table:table-cell table:style-name="cell_frame_all" table:number-rows-spanned="1" table:number-columns-spanned="1">
                  <text:p text:style-name="table_al">sporkehout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sioglossum quadrinotatum Andrena varians</text:p>
                </table:table-cell>
                <table:table-cell table:style-name="cell_frame_all" table:number-rows-spanned="1" table:number-columns-spanned="1">
                  <text:p text:style-name="table_al">steilrand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striata</text:p>
                </table:table-cell>
                <table:table-cell table:style-name="cell_frame_all" table:number-rows-spanned="1" table:number-columns-spanned="1">
                  <text:p text:style-name="table_al">stomptand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fulvago</text:p>
                </table:table-cell>
                <table:table-cell table:style-name="cell_frame_all" table:number-rows-spanned="1" table:number-columns-spanned="1">
                  <text:p text:style-name="table_al">texelse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ada integra</text:p>
                </table:table-cell>
                <table:table-cell table:style-name="cell_frame_all" table:number-rows-spanned="1" table:number-columns-spanned="1">
                  <text:p text:style-name="table_al">tweekleurige wesp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gravida</text:p>
                </table:table-cell>
                <table:table-cell table:style-name="cell_frame_all" table:number-rows-spanned="1" table:number-columns-spanned="1">
                  <text:p text:style-name="table_al">weide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ecta luctuosa</text:p>
                </table:table-cell>
                <table:table-cell table:style-name="cell_frame_all" table:number-rows-spanned="1" table:number-columns-spanned="1">
                  <text:p text:style-name="table_al">witte rouw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fourea halictula</text:p>
                </table:table-cell>
                <table:table-cell table:style-name="cell_frame_all" table:number-rows-spanned="1" table:number-columns-spanned="1">
                  <text:p text:style-name="table_al">zandblauwtjesglans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mbus veteranus</text:p>
                </table:table-cell>
                <table:table-cell table:style-name="cell_frame_all" table:number-rows-spanned="1" table:number-columns-spanned="1">
                  <text:p text:style-name="table_al">zandhommel</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mobates punctatus</text:p>
                </table:table-cell>
                <table:table-cell table:style-name="cell_frame_all" table:number-rows-spanned="1" table:number-columns-spanned="1">
                  <text:p text:style-name="table_al">zandloper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ictus sexcinctus</text:p>
                </table:table-cell>
                <table:table-cell table:style-name="cell_frame_all" table:number-rows-spanned="1" table:number-columns-spanned="1">
                  <text:p text:style-name="table_al">zesband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rena argentata</text:p>
                </table:table-cell>
                <table:table-cell table:style-name="cell_frame_all" table:number-rows-spanned="1" table:number-columns-spanned="1">
                  <text:p text:style-name="table_al">zilveren zand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ictus leucaheneus</text:p>
                </table:table-cell>
                <table:table-cell table:style-name="cell_frame_all" table:number-rows-spanned="1" table:number-columns-spanned="1">
                  <text:p text:style-name="table_al">zuidelijke gouden groef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ia niveata</text:p>
                </table:table-cell>
                <table:table-cell table:style-name="cell_frame_all" table:number-rows-spanned="1" table:number-columns-spanned="1">
                  <text:p text:style-name="table_al">zwartbronzen houtmetsel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lis phaeoptera</text:p>
                </table:table-cell>
                <table:table-cell table:style-name="cell_frame_all" table:number-rows-spanned="1" table:number-columns-spanned="1">
                  <text:p text:style-name="table_al">zwarte tubebij</text:p>
                </table:table-cell>
                <table:table-cell table:style-name="cell_frame_all" table:number-rows-spanned="1" table:number-columns-spanned="1">
                  <text:p text:style-name="table_al">bij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speria comma</text:p>
                </table:table-cell>
                <table:table-cell table:style-name="cell_frame_all" table:number-rows-spanned="1" table:number-columns-spanned="1">
                  <text:p text:style-name="table_al">komma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Thecla betulae</text:p>
                </table:table-cell>
                <table:table-cell table:style-name="cell_frame_all" table:number-rows-spanned="1" table:number-columns-spanned="1">
                  <text:p text:style-name="table_al">sleedoornpag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yrgus malvae ssp. malvae</text:p>
                </table:table-cell>
                <table:table-cell table:style-name="cell_frame_all" table:number-rows-spanned="1" table:number-columns-spanned="1">
                  <text:p text:style-name="table_al">aardbei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tyrium ilicis</text:p>
                </table:table-cell>
                <table:table-cell table:style-name="cell_frame_all" table:number-rows-spanned="1" table:number-columns-spanned="1">
                  <text:p text:style-name="table_al">bruine eikenpag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ynnis niobe</text:p>
                </table:table-cell>
                <table:table-cell table:style-name="cell_frame_all" table:number-rows-spanned="1" table:number-columns-spanned="1">
                  <text:p text:style-name="table_al">duin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ulinea alcon</text:p>
                </table:table-cell>
                <table:table-cell table:style-name="cell_frame_all" table:number-rows-spanned="1" table:number-columns-spanned="1">
                  <text:p text:style-name="table_al">gentiaanblauw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ynnis aglaja</text:p>
                </table:table-cell>
                <table:table-cell table:style-name="cell_frame_all" table:number-rows-spanned="1" table:number-columns-spanned="1">
                  <text:p text:style-name="table_al">grote 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mphalis polychloros</text:p>
                </table:table-cell>
                <table:table-cell table:style-name="cell_frame_all" table:number-rows-spanned="1" table:number-columns-spanned="1">
                  <text:p text:style-name="table_al">grote vos</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ynnis paphia</text:p>
                </table:table-cell>
                <table:table-cell table:style-name="cell_frame_all" table:number-rows-spanned="1" table:number-columns-spanned="1">
                  <text:p text:style-name="table_al">keizersmantel</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pparchia statilinus</text:p>
                </table:table-cell>
                <table:table-cell table:style-name="cell_frame_all" table:number-rows-spanned="1" table:number-columns-spanned="1">
                  <text:p text:style-name="table_al">kleine hei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enitis camilla</text:p>
                </table:table-cell>
                <table:table-cell table:style-name="cell_frame_all" table:number-rows-spanned="1" table:number-columns-spanned="1">
                  <text:p text:style-name="table_al">kleine ijsvogel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uphydryas aurinia ssp. aurinia</text:p>
                </table:table-cell>
                <table:table-cell table:style-name="cell_frame_all" table:number-rows-spanned="1" table:number-columns-spanned="1">
                  <text:p text:style-name="table_al">moeras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aena hippothoe ssp. hippothoe</text:p>
                </table:table-cell>
                <table:table-cell table:style-name="cell_frame_all" table:number-rows-spanned="1" table:number-columns-spanned="1">
                  <text:p text:style-name="table_al">rode vuu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mphalis antiopa</text:p>
                </table:table-cell>
                <table:table-cell table:style-name="cell_frame_all" table:number-rows-spanned="1" table:number-columns-spanned="1">
                  <text:p text:style-name="table_al">rouwmantel</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nonympha arcania</text:p>
                </table:table-cell>
                <table:table-cell table:style-name="cell_frame_all" table:number-rows-spanned="1" table:number-columns-spanned="1">
                  <text:p text:style-name="table_al">tweekleurig hooibees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beius idas ssp. idas</text:p>
                </table:table-cell>
                <table:table-cell table:style-name="cell_frame_all" table:number-rows-spanned="1" table:number-columns-spanned="1">
                  <text:p text:style-name="table_al">vals heideblauw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enonympha tullia ssp. tullia</text:p>
                </table:table-cell>
                <table:table-cell table:style-name="cell_frame_all" table:number-rows-spanned="1" table:number-columns-spanned="1">
                  <text:p text:style-name="table_al">veenhooibeestje</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itaea cinxia</text:p>
                </table:table-cell>
                <table:table-cell table:style-name="cell_frame_all" table:number-rows-spanned="1" table:number-columns-spanned="1">
                  <text:p text:style-name="table_al">veldparelmoervlinder</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oria selene</text:p>
                </table:table-cell>
                <table:table-cell table:style-name="cell_frame_all" table:number-rows-spanned="1" table:number-columns-spanned="1">
                  <text:p text:style-name="table_al">zilveren maan</text:p>
                </table:table-cell>
                <table:table-cell table:style-name="cell_frame_all" table:number-rows-spanned="1" table:number-columns-spanned="1">
                  <text:p text:style-name="table_al">dagvlind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hemera glauco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f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phoderus bilineatus</text:p>
                </table:table-cell>
                <table:table-cell table:style-name="cell_frame_all" table:number-rows-spanned="1" table:number-columns-spanned="1">
                  <text:p text:style-name="table_al">gestreepte waterroofkever</text:p>
                </table:table-cell>
                <table:table-cell table:style-name="cell_frame_all" table:number-rows-spanned="1" table:number-columns-spanned="1">
                  <text:p text:style-name="table_al">kevers</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ucanus cervus</text:p>
                </table:table-cell>
                <table:table-cell table:style-name="cell_frame_all" table:number-rows-spanned="1" table:number-columns-spanned="1">
                  <text:p text:style-name="table_al">vliegend hert</text:p>
                </table:table-cell>
                <table:table-cell table:style-name="cell_frame_all" table:number-rows-spanned="1" table:number-columns-spanned="1">
                  <text:p text:style-name="table_al">kevers</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droptila tineoi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2">
                  <text:p text:style-name="table_al">Grammotaulius nigropunctatus</text:p>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mmotaulius nitid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eleg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fuscicor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grise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incis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nigrice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mnephilus stig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cetis nota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ligostomis reticula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nophylax permis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rjuffer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donia squamosa</text:p>
                </table:table-cell>
                <table:table-cell table:style-name="cell_frame_all" table:number-rows-spanned="1" table:number-columns-spanned="1">
                  <text:p text:style-name="table_al">doornig heidestaartje</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eltigera praetextata</text:p>
                </table:table-cell>
                <table:table-cell table:style-name="cell_frame_all" table:number-rows-spanned="1" table:number-columns-spanned="1">
                  <text:p text:style-name="table_al">ruig le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ollema fuscovirens</text:p>
                </table:table-cell>
                <table:table-cell table:style-name="cell_frame_all" table:number-rows-spanned="1" table:number-columns-spanned="1">
                  <text:p text:style-name="table_al">bolletjes-gelei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ckermanopsis chlorophylla</text:p>
                </table:table-cell>
                <table:table-cell table:style-name="cell_frame_all" table:number-rows-spanned="1" table:number-columns-spanned="1">
                  <text:p text:style-name="table_al">bruin boerenkool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zocarpon distinctum</text:p>
                </table:table-cell>
                <table:table-cell table:style-name="cell_frame_all" table:number-rows-spanned="1" table:number-columns-spanned="1">
                  <text:p text:style-name="table_al">bruin landkaar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canora aitema</text:p>
                </table:table-cell>
                <table:table-cell table:style-name="cell_frame_all" table:number-rows-spanned="1" table:number-columns-spanned="1">
                  <text:p text:style-name="table_al">dennenschotel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oplaca variabilis</text:p>
                </table:table-cell>
                <table:table-cell table:style-name="cell_frame_all" table:number-rows-spanned="1" table:number-columns-spanned="1">
                  <text:p text:style-name="table_al">donkere citroen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ysconia distorta</text:p>
                </table:table-cell>
                <table:table-cell table:style-name="cell_frame_all" table:number-rows-spanned="1" table:number-columns-spanned="1">
                  <text:p text:style-name="table_al">fors rijp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lpicida pinastri</text:p>
                </table:table-cell>
                <table:table-cell table:style-name="cell_frame_all" table:number-rows-spanned="1" table:number-columns-spanned="1">
                  <text:p text:style-name="table_al">geel boerenkool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picilia radiosa</text:p>
                </table:table-cell>
                <table:table-cell table:style-name="cell_frame_all" table:number-rows-spanned="1" table:number-columns-spanned="1">
                  <text:p text:style-name="table_al">gelobd dambordje</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yscia aipolia</text:p>
                </table:table-cell>
                <table:table-cell table:style-name="cell_frame_all" table:number-rows-spanned="1" table:number-columns-spanned="1">
                  <text:p text:style-name="table_al">gemarmerd ving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ucaria denudata</text:p>
                </table:table-cell>
                <table:table-cell table:style-name="cell_frame_all" table:number-rows-spanned="1" table:number-columns-spanned="1">
                  <text:p text:style-name="table_al">groene waterstippel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lina fraxinea</text:p>
                </table:table-cell>
                <table:table-cell table:style-name="cell_frame_all" table:number-rows-spanned="1" table:number-columns-spanned="1">
                  <text:p text:style-name="table_al">groot tak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carea lignaria</text:p>
                </table:table-cell>
                <table:table-cell table:style-name="cell_frame_all" table:number-rows-spanned="1" table:number-columns-spanned="1">
                  <text:p text:style-name="table_al">heideoogje</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snea cornuta</text:p>
                </table:table-cell>
                <table:table-cell table:style-name="cell_frame_all" table:number-rows-spanned="1" table:number-columns-spanned="1">
                  <text:p text:style-name="table_al">ingesnoerd baard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zocarpon lecanorinum</text:p>
                </table:table-cell>
                <table:table-cell table:style-name="cell_frame_all" table:number-rows-spanned="1" table:number-columns-spanned="1">
                  <text:p text:style-name="table_al">klein landkaar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honia muscigena</text:p>
                </table:table-cell>
                <table:table-cell table:style-name="cell_frame_all" table:number-rows-spanned="1" table:number-columns-spanned="1">
                  <text:p text:style-name="table_al">knotwilg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zadea metzleri</text:p>
                </table:table-cell>
                <table:table-cell table:style-name="cell_frame_all" table:number-rows-spanned="1" table:number-columns-spanned="1">
                  <text:p text:style-name="table_al">mergel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zocarpon lavatum</text:p>
                </table:table-cell>
                <table:table-cell table:style-name="cell_frame_all" table:number-rows-spanned="1" table:number-columns-spanned="1">
                  <text:p text:style-name="table_al">oever-landkaar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baeis baeomyces</text:p>
                </table:table-cell>
                <table:table-cell table:style-name="cell_frame_all" table:number-rows-spanned="1" table:number-columns-spanned="1">
                  <text:p text:style-name="table_al">roze hei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zadea monticola</text:p>
                </table:table-cell>
                <table:table-cell table:style-name="cell_frame_all" table:number-rows-spanned="1" table:number-columns-spanned="1">
                  <text:p text:style-name="table_al">ruïne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donia ciliata</text:p>
                </table:table-cell>
                <table:table-cell table:style-name="cell_frame_all" table:number-rows-spanned="1" table:number-columns-spanned="1">
                  <text:p text:style-name="table_al">sierlijk rendi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phis elegans</text:p>
                </table:table-cell>
                <table:table-cell table:style-name="cell_frame_all" table:number-rows-spanned="1" table:number-columns-spanned="1">
                  <text:p text:style-name="table_al">sierlijk schrift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reocaulon condensatum</text:p>
                </table:table-cell>
                <table:table-cell table:style-name="cell_frame_all" table:number-rows-spanned="1" table:number-columns-spanned="1">
                  <text:p text:style-name="table_al">stuifzandkorrelloof</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liettoa steineri</text:p>
                </table:table-cell>
                <table:table-cell table:style-name="cell_frame_all" table:number-rows-spanned="1" table:number-columns-spanned="1">
                  <text:p text:style-name="table_al">tulband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anthoparmelia verruculifera</text:p>
                </table:table-cell>
                <table:table-cell table:style-name="cell_frame_all" table:number-rows-spanned="1" table:number-columns-spanned="1">
                  <text:p text:style-name="table_al">wrattig schild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ltigera neckeri</text:p>
                </table:table-cell>
                <table:table-cell table:style-name="cell_frame_all" table:number-rows-spanned="1" table:number-columns-spanned="1">
                  <text:p text:style-name="table_al">zwart leermos</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cidea lithophila</text:p>
                </table:table-cell>
                <table:table-cell table:style-name="cell_frame_all" table:number-rows-spanned="1" table:number-columns-spanned="1">
                  <text:p text:style-name="table_al">zwarte granietkorst</text:p>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oplaca cer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meliopsis hyperop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st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rrhinia pectoralis</text:p>
                </table:table-cell>
                <table:table-cell table:style-name="cell_frame_all" table:number-rows-spanned="1" table:number-columns-spanned="1">
                  <text:p text:style-name="table_al">gevlekte witsnuitlibel</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eshna viridis</text:p>
                </table:table-cell>
                <table:table-cell table:style-name="cell_frame_all" table:number-rows-spanned="1" table:number-columns-spanned="1">
                  <text:p text:style-name="table_al">groene glazenmaker</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Gomphus vulgatissimus</text:p>
                </table:table-cell>
                <table:table-cell table:style-name="cell_frame_all" table:number-rows-spanned="1" table:number-columns-spanned="1">
                  <text:p text:style-name="table_al">beekrombout</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ympetrum depressiusculum</text:p>
                </table:table-cell>
                <table:table-cell table:style-name="cell_frame_all" table:number-rows-spanned="1" table:number-columns-spanned="1">
                  <text:p text:style-name="table_al">kempense heidelibel</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ympecma paedisca</text:p>
                </table:table-cell>
                <table:table-cell table:style-name="cell_frame_all" table:number-rows-spanned="1" table:number-columns-spanned="1">
                  <text:p text:style-name="table_al">Noordse winterjuffer</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mphus flavipes ssp. flavipes</text:p>
                </table:table-cell>
                <table:table-cell table:style-name="cell_frame_all" table:number-rows-spanned="1" table:number-columns-spanned="1">
                  <text:p text:style-name="table_al">rivierrombout</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rrhinia caudalis</text:p>
                </table:table-cell>
                <table:table-cell table:style-name="cell_frame_all" table:number-rows-spanned="1" table:number-columns-spanned="1">
                  <text:p text:style-name="table_al">sierlijke witsnuitlibel</text:p>
                </table:table-cell>
                <table:table-cell table:style-name="cell_frame_all" table:number-rows-spanned="1" table:number-columns-spanned="1">
                  <text:p text:style-name="table_al">libellen</text:p>
                </table:table-cell>
                <table:table-cell table:style-name="cell_frame_all" table:number-rows-spanned="1" table:number-columns-spanned="1">
                  <text:p text:style-name="table_al">Rode Lijst en Habitatrichtlijn bijlage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don concinnus</text:p>
                </table:table-cell>
                <table:table-cell table:style-name="cell_frame_all" table:number-rows-spanned="1" table:number-columns-spanned="1">
                  <text:p text:style-name="table_al">cilinder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Sphagnum contortum</text:p>
                </table:table-cell>
                <table:table-cell table:style-name="cell_frame_all" table:number-rows-spanned="1" table:number-columns-spanned="1">
                  <text:p text:style-name="table_al">trilveenve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acomitrium lanuginosum</text:p>
                </table:table-cell>
                <table:table-cell table:style-name="cell_frame_all" table:number-rows-spanned="1" table:number-columns-spanned="1">
                  <text:p text:style-name="table_al">wollige bisschops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ephalozia macrostachya</text:p>
                </table:table-cell>
                <table:table-cell table:style-name="cell_frame_all" table:number-rows-spanned="1" table:number-columns-spanned="1">
                  <text:p text:style-name="table_al">aarmaa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ilidium pulcherrimum</text:p>
                </table:table-cell>
                <table:table-cell table:style-name="cell_frame_all" table:number-rows-spanned="1" table:number-columns-spanned="1">
                  <text:p text:style-name="table_al">boomfranje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pania nemorea</text:p>
                </table:table-cell>
                <table:table-cell table:style-name="cell_frame_all" table:number-rows-spanned="1" table:number-columns-spanned="1">
                  <text:p text:style-name="table_al">bosschoff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urzia sylvatica</text:p>
                </table:table-cell>
                <table:table-cell table:style-name="cell_frame_all" table:number-rows-spanned="1" table:number-columns-spanned="1">
                  <text:p text:style-name="table_al">bosspinrag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phozia bicrenata</text:p>
                </table:table-cell>
                <table:table-cell table:style-name="cell_frame_all" table:number-rows-spanned="1" table:number-columns-spanned="1">
                  <text:p text:style-name="table_al">cederhou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rdia scalaris</text:p>
                </table:table-cell>
                <table:table-cell table:style-name="cell_frame_all" table:number-rows-spanned="1" table:number-columns-spanned="1">
                  <text:p text:style-name="table_al">echt vleug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ullania tamarisci</text:p>
                </table:table-cell>
                <table:table-cell table:style-name="cell_frame_all" table:number-rows-spanned="1" table:number-columns-spanned="1">
                  <text:p text:style-name="table_al">flesjesroes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pania compacta</text:p>
                </table:table-cell>
                <table:table-cell table:style-name="cell_frame_all" table:number-rows-spanned="1" table:number-columns-spanned="1">
                  <text:p text:style-name="table_al">gedrongen schoff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matocaulis vernicosus</text:p>
                </table:table-cell>
                <table:table-cell table:style-name="cell_frame_all" table:number-rows-spanned="1" table:number-columns-spanned="1">
                  <text:p text:style-name="table_al">geel schorpio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 en Habitatrichtlijn bijlage I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cranum spurium</text:p>
                </table:table-cell>
                <table:table-cell table:style-name="cell_frame_all" table:number-rows-spanned="1" table:number-columns-spanned="1">
                  <text:p text:style-name="table_al">gekroesd gaffel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cardia multifida</text:p>
                </table:table-cell>
                <table:table-cell table:style-name="cell_frame_all" table:number-rows-spanned="1" table:number-columns-spanned="1">
                  <text:p text:style-name="table_al">gevind moerasvorkje</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tramia pomiformis</text:p>
                </table:table-cell>
                <table:table-cell table:style-name="cell_frame_all" table:number-rows-spanned="1" table:number-columns-spanned="1">
                  <text:p text:style-name="table_al">gewoon app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bilophozia barbata</text:p>
                </table:table-cell>
                <table:table-cell table:style-name="cell_frame_all" table:number-rows-spanned="1" table:number-columns-spanned="1">
                  <text:p text:style-name="table_al">glanzend 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comitrium canescens</text:p>
                </table:table-cell>
                <table:table-cell table:style-name="cell_frame_all" table:number-rows-spanned="1" table:number-columns-spanned="1">
                  <text:p text:style-name="table_al">grijze bisschops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rpidium cossonii</text:p>
                </table:table-cell>
                <table:table-cell table:style-name="cell_frame_all" table:number-rows-spanned="1" table:number-columns-spanned="1">
                  <text:p text:style-name="table_al">groen schorpio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lia anomala</text:p>
                </table:table-cell>
                <table:table-cell table:style-name="cell_frame_all" table:number-rows-spanned="1" table:number-columns-spanned="1">
                  <text:p text:style-name="table_al">hoogveenlever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bilophozia kunzeana</text:p>
                </table:table-cell>
                <table:table-cell table:style-name="cell_frame_all" table:number-rows-spanned="1" table:number-columns-spanned="1">
                  <text:p text:style-name="table_al">kaal 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xbaumia aphylla</text:p>
                </table:table-cell>
                <table:table-cell table:style-name="cell_frame_all" table:number-rows-spanned="1" table:number-columns-spanned="1">
                  <text:p text:style-name="table_al">kabouter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comitrium fasciculare</text:p>
                </table:table-cell>
                <table:table-cell table:style-name="cell_frame_all" table:number-rows-spanned="1" table:number-columns-spanned="1">
                  <text:p text:style-name="table_al">kale bisschops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rtula subulata</text:p>
                </table:table-cell>
                <table:table-cell table:style-name="cell_frame_all" table:number-rows-spanned="1" table:number-columns-spanned="1">
                  <text:p text:style-name="table_al">langkapselsterretje</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cranum bonjeanii</text:p>
                </table:table-cell>
                <table:table-cell table:style-name="cell_frame_all" table:number-rows-spanned="1" table:number-columns-spanned="1">
                  <text:p text:style-name="table_al">moerasgaffel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liergon giganteum</text:p>
                </table:table-cell>
                <table:table-cell table:style-name="cell_frame_all" table:number-rows-spanned="1" table:number-columns-spanned="1">
                  <text:p text:style-name="table_al">reuzenpun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phaloziella rubella</text:p>
                </table:table-cell>
                <table:table-cell table:style-name="cell_frame_all" table:number-rows-spanned="1" table:number-columns-spanned="1">
                  <text:p text:style-name="table_al">rood draa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rpidium scorpioides</text:p>
                </table:table-cell>
                <table:table-cell table:style-name="cell_frame_all" table:number-rows-spanned="1" table:number-columns-spanned="1">
                  <text:p text:style-name="table_al">rood schorpio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nium marginatum</text:p>
                </table:table-cell>
                <table:table-cell table:style-name="cell_frame_all" table:number-rows-spanned="1" table:number-columns-spanned="1">
                  <text:p text:style-name="table_al">rood sterr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hagnum rubellum</text:p>
                </table:table-cell>
                <table:table-cell table:style-name="cell_frame_all" table:number-rows-spanned="1" table:number-columns-spanned="1">
                  <text:p text:style-name="table_al">rood veen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bilophozia attenuata</text:p>
                </table:table-cell>
                <table:table-cell table:style-name="cell_frame_all" table:number-rows-spanned="1" table:number-columns-spanned="1">
                  <text:p text:style-name="table_al">steil tan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dwigia stellata</text:p>
                </table:table-cell>
                <table:table-cell table:style-name="cell_frame_all" table:number-rows-spanned="1" table:number-columns-spanned="1">
                  <text:p text:style-name="table_al">stergraniet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ylium stellatum</text:p>
                </table:table-cell>
                <table:table-cell table:style-name="cell_frame_all" table:number-rows-spanned="1" table:number-columns-spanned="1">
                  <text:p text:style-name="table_al">sterrengou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plophyllum obtusifolium</text:p>
                </table:table-cell>
                <table:table-cell table:style-name="cell_frame_all" table:number-rows-spanned="1" table:number-columns-spanned="1">
                  <text:p text:style-name="table_al">stomp zaag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yliadelphus elodes</text:p>
                </table:table-cell>
                <table:table-cell table:style-name="cell_frame_all" table:number-rows-spanned="1" table:number-columns-spanned="1">
                  <text:p text:style-name="table_al">tenger goud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thotrichum rogeri</text:p>
                </table:table-cell>
                <table:table-cell table:style-name="cell_frame_all" table:number-rows-spanned="1" table:number-columns-spanned="1">
                  <text:p text:style-name="table_al">tonghaarmut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ypogeia sphagnicola</text:p>
                </table:table-cell>
                <table:table-cell table:style-name="cell_frame_all" table:number-rows-spanned="1" table:number-columns-spanned="1">
                  <text:p text:style-name="table_al">veenbuid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dontoschisma denudatum</text:p>
                </table:table-cell>
                <table:table-cell table:style-name="cell_frame_all" table:number-rows-spanned="1" table:number-columns-spanned="1">
                  <text:p text:style-name="table_al">zanddubbeltjes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apania irrigua</text:p>
                </table:table-cell>
                <table:table-cell table:style-name="cell_frame_all" table:number-rows-spanned="1" table:number-columns-spanned="1">
                  <text:p text:style-name="table_al">zandschoffelmos</text:p>
                </table:table-cell>
                <table:table-cell table:style-name="cell_frame_all" table:number-rows-spanned="1" table:number-columns-spanned="1">
                  <text:p text:style-name="table_al">mo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pseudointegra</text:p>
                </table:table-cell>
                <table:table-cell table:style-name="cell_frame_all" table:number-rows-spanned="1" table:number-columns-spanned="1">
                  <text:p text:style-name="table_al">kleibos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ussula grata</text:p>
                </table:table-cell>
                <table:table-cell table:style-name="cell_frame_all" table:number-rows-spanned="1" table:number-columns-spanned="1">
                  <text:p text:style-name="table_al">amandel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montinia tuberosa</text:p>
                </table:table-cell>
                <table:table-cell table:style-name="cell_frame_all" table:number-rows-spanned="1" table:number-columns-spanned="1">
                  <text:p text:style-name="table_al">anemonen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rcodon joeides</text:p>
                </table:table-cell>
                <table:table-cell table:style-name="cell_frame_all" table:number-rows-spanned="1" table:number-columns-spanned="1">
                  <text:p text:style-name="table_al">avondroodstek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azureus</text:p>
                </table:table-cell>
                <table:table-cell table:style-name="cell_frame_all" table:number-rows-spanned="1" table:number-columns-spanned="1">
                  <text:p text:style-name="table_al">azuur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simulatus</text:p>
                </table:table-cell>
                <table:table-cell table:style-name="cell_frame_all" table:number-rows-spanned="1" table:number-columns-spanned="1">
                  <text:p text:style-name="table_al">bedrieglijk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decipiens</text:p>
                </table:table-cell>
                <table:table-cell table:style-name="cell_frame_all" table:number-rows-spanned="1" table:number-columns-spanned="1">
                  <text:p text:style-name="table_al">bedrieglijk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seymourensis</text:p>
                </table:table-cell>
                <table:table-cell table:style-name="cell_frame_all" table:number-rows-spanned="1" table:number-columns-spanned="1">
                  <text:p text:style-name="table_al">beemd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gennadii</text:p>
                </table:table-cell>
                <table:table-cell table:style-name="cell_frame_all" table:number-rows-spanned="1" table:number-columns-spanned="1">
                  <text:p text:style-name="table_al">beurs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opsis tenuiramosa</text:p>
                </table:table-cell>
                <table:table-cell table:style-name="cell_frame_all" table:number-rows-spanned="1" table:number-columns-spanned="1">
                  <text:p text:style-name="table_al">bezemkoraa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ella constricta</text:p>
                </table:table-cell>
                <table:table-cell table:style-name="cell_frame_all" table:number-rows-spanned="1" table:number-columns-spanned="1">
                  <text:p text:style-name="table_al">blanke pronkridder</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oliotina aeruginosa</text:p>
                </table:table-cell>
                <table:table-cell table:style-name="cell_frame_all" table:number-rows-spanned="1" table:number-columns-spanned="1">
                  <text:p text:style-name="table_al">blauwgroen breekstee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gangraenosum</text:p>
                </table:table-cell>
                <table:table-cell table:style-name="cell_frame_all" table:number-rows-spanned="1" table:number-columns-spanned="1">
                  <text:p text:style-name="table_al">blauwvlekkende rouw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ellodon niger</text:p>
                </table:table-cell>
                <table:table-cell table:style-name="cell_frame_all" table:number-rows-spanned="1" table:number-columns-spanned="1">
                  <text:p text:style-name="table_al">blauwzwarte stek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phaea woolhopeia</text:p>
                </table:table-cell>
                <table:table-cell table:style-name="cell_frame_all" table:number-rows-spanned="1" table:number-columns-spanned="1">
                  <text:p text:style-name="table_al">bleek pelsbek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fechtneri</text:p>
                </table:table-cell>
                <table:table-cell table:style-name="cell_frame_all" table:number-rows-spanned="1" table:number-columns-spanned="1">
                  <text:p text:style-name="table_al">bleke 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barbatus</text:p>
                </table:table-cell>
                <table:table-cell table:style-name="cell_frame_all" table:number-rows-spanned="1" table:number-columns-spanned="1">
                  <text:p text:style-name="table_al">bleke ga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pallidus</text:p>
                </table:table-cell>
                <table:table-cell table:style-name="cell_frame_all" table:number-rows-spanned="1" table:number-columns-spanned="1">
                  <text:p text:style-name="table_al">blek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agaricus badhamii</text:p>
                </table:table-cell>
                <table:table-cell table:style-name="cell_frame_all" table:number-rows-spanned="1" table:number-columns-spanned="1">
                  <text:p text:style-name="table_al">bloedende champignonparaso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a botrytis</text:p>
                </table:table-cell>
                <table:table-cell table:style-name="cell_frame_all" table:number-rows-spanned="1" table:number-columns-spanned="1">
                  <text:p text:style-name="table_al">bloemkoo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ilus odini</text:p>
                </table:table-cell>
                <table:table-cell table:style-name="cell_frame_all" table:number-rows-spanned="1" table:number-columns-spanned="1">
                  <text:p text:style-name="table_al">bosbrandvlam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prinellus angulatus</text:p>
                </table:table-cell>
                <table:table-cell table:style-name="cell_frame_all" table:number-rows-spanned="1" table:number-columns-spanned="1">
                  <text:p text:style-name="table_al">brandplekink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helobia</text:p>
                </table:table-cell>
                <table:table-cell table:style-name="cell_frame_all" table:number-rows-spanned="1" table:number-columns-spanned="1">
                  <text:p text:style-name="table_al">broos vuurzwamm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gossypina</text:p>
                </table:table-cell>
                <table:table-cell table:style-name="cell_frame_all" table:number-rows-spanned="1" table:number-columns-spanned="1">
                  <text:p text:style-name="table_al">bruinbultige 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cupreobrunneus</text:p>
                </table:table-cell>
                <table:table-cell table:style-name="cell_frame_all" table:number-rows-spanned="1" table:number-columns-spanned="1">
                  <text:p text:style-name="table_al">bruine weide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fuscomarginata</text:p>
                </table:table-cell>
                <table:table-cell table:style-name="cell_frame_all" table:number-rows-spanned="1" table:number-columns-spanned="1">
                  <text:p text:style-name="table_al">bruinsnedevilt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citrinomarginata</text:p>
                </table:table-cell>
                <table:table-cell table:style-name="cell_frame_all" table:number-rows-spanned="1" table:number-columns-spanned="1">
                  <text:p text:style-name="table_al">citroensnede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operdon umbrinum</text:p>
                </table:table-cell>
                <table:table-cell table:style-name="cell_frame_all" table:number-rows-spanned="1" table:number-columns-spanned="1">
                  <text:p text:style-name="table_al">donkerbruine st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fuliginosus</text:p>
                </table:table-cell>
                <table:table-cell table:style-name="cell_frame_all" table:number-rows-spanned="1" table:number-columns-spanned="1">
                  <text:p text:style-name="table_al">donkere fluweel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cuprea</text:p>
                </table:table-cell>
                <table:table-cell table:style-name="cell_frame_all" table:number-rows-spanned="1" table:number-columns-spanned="1">
                  <text:p text:style-name="table_al">donkere geelplaat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arophyllopsis hymenocephala</text:p>
                </table:table-cell>
                <table:table-cell table:style-name="cell_frame_all" table:number-rows-spanned="1" table:number-columns-spanned="1">
                  <text:p text:style-name="table_al">donkere 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rrena unicolor</text:p>
                </table:table-cell>
                <table:table-cell table:style-name="cell_frame_all" table:number-rows-spanned="1" table:number-columns-spanned="1">
                  <text:p text:style-name="table_al">doolhofelfenban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amaemyces fracidus</text:p>
                </table:table-cell>
                <table:table-cell table:style-name="cell_frame_all" table:number-rows-spanned="1" table:number-columns-spanned="1">
                  <text:p text:style-name="table_al">druppelparaso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cessans</text:p>
                </table:table-cell>
                <table:table-cell table:style-name="cell_frame_all" table:number-rows-spanned="1" table:number-columns-spanned="1">
                  <text:p text:style-name="table_al">duinbos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baria minutalis</text:p>
                </table:table-cell>
                <table:table-cell table:style-name="cell_frame_all" table:number-rows-spanned="1" table:number-columns-spanned="1">
                  <text:p text:style-name="table_al">dwergdonsvo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birrus</text:p>
                </table:table-cell>
                <table:table-cell table:style-name="cell_frame_all" table:number-rows-spanned="1" table:number-columns-spanned="1">
                  <text:p text:style-name="table_al">dwerg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idea leporina</text:p>
                </table:table-cell>
                <table:table-cell table:style-name="cell_frame_all" table:number-rows-spanned="1" table:number-columns-spanned="1">
                  <text:p text:style-name="table_al">echt hazenoor</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aeomarasmius erinaceus</text:p>
                </table:table-cell>
                <table:table-cell table:style-name="cell_frame_all" table:number-rows-spanned="1" table:number-columns-spanned="1">
                  <text:p text:style-name="table_al">egelzwamm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dularia deformis</text:p>
                </table:table-cell>
                <table:table-cell table:style-name="cell_frame_all" table:number-rows-spanned="1" table:number-columns-spanned="1">
                  <text:p text:style-name="table_al">eierza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eudoinonotus dryadeus</text:p>
                </table:table-cell>
                <table:table-cell table:style-name="cell_frame_all" table:number-rows-spanned="1" table:number-columns-spanned="1">
                  <text:p text:style-name="table_al">eikenweersch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odon lividus</text:p>
                </table:table-cell>
                <table:table-cell table:style-name="cell_frame_all" table:number-rows-spanned="1" table:number-columns-spanned="1">
                  <text:p text:style-name="table_al">elzen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na heimansii</text:p>
                </table:table-cell>
                <table:table-cell table:style-name="cell_frame_all" table:number-rows-spanned="1" table:number-columns-spanned="1">
                  <text:p text:style-name="table_al">elzenmosklo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illus variegatus</text:p>
                </table:table-cell>
                <table:table-cell table:style-name="cell_frame_all" table:number-rows-spanned="1" table:number-columns-spanned="1">
                  <text:p text:style-name="table_al">fijnschubbige 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psammocephalus</text:p>
                </table:table-cell>
                <table:table-cell table:style-name="cell_frame_all" table:number-rows-spanned="1" table:number-columns-spanned="1">
                  <text:p text:style-name="table_al">fijnschubbig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imbricatum</text:p>
                </table:table-cell>
                <table:table-cell table:style-name="cell_frame_all" table:number-rows-spanned="1" table:number-columns-spanned="1">
                  <text:p text:style-name="table_al">fijnschubbig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erula pudens</text:p>
                </table:table-cell>
                <table:table-cell table:style-name="cell_frame_all" table:number-rows-spanned="1" table:number-columns-spanned="1">
                  <text:p text:style-name="table_al">fluwelige wort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macrocarpus</text:p>
                </table:table-cell>
                <table:table-cell table:style-name="cell_frame_all" table:number-rows-spanned="1" table:number-columns-spanned="1">
                  <text:p text:style-name="table_al">forse anijs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oblectabilis</text:p>
                </table:table-cell>
                <table:table-cell table:style-name="cell_frame_all" table:number-rows-spanned="1" table:number-columns-spanned="1">
                  <text:p text:style-name="table_al">fors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idea cochleata</text:p>
                </table:table-cell>
                <table:table-cell table:style-name="cell_frame_all" table:number-rows-spanned="1" table:number-columns-spanned="1">
                  <text:p text:style-name="table_al">gedrongen hazenoor</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appendiculatus</text:p>
                </table:table-cell>
                <table:table-cell table:style-name="cell_frame_all" table:number-rows-spanned="1" table:number-columns-spanned="1">
                  <text:p text:style-name="table_al">geelnet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muricellata</text:p>
                </table:table-cell>
                <table:table-cell table:style-name="cell_frame_all" table:number-rows-spanned="1" table:number-columns-spanned="1">
                  <text:p text:style-name="table_al">geelschubbig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flavipes</text:p>
                </table:table-cell>
                <table:table-cell table:style-name="cell_frame_all" table:number-rows-spanned="1" table:number-columns-spanned="1">
                  <text:p text:style-name="table_al">geelvoet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anita franchetii</text:p>
                </table:table-cell>
                <table:table-cell table:style-name="cell_frame_all" table:number-rows-spanned="1" table:number-columns-spanned="1">
                  <text:p text:style-name="table_al">geelwrattige amani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bivelus</text:p>
                </table:table-cell>
                <table:table-cell table:style-name="cell_frame_all" table:number-rows-spanned="1" table:number-columns-spanned="1">
                  <text:p text:style-name="table_al">gegordelde berken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ruginosus</text:p>
                </table:table-cell>
                <table:table-cell table:style-name="cell_frame_all" table:number-rows-spanned="1" table:number-columns-spanned="1">
                  <text:p text:style-name="table_al">gekartelde fluweel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torvus</text:p>
                </table:table-cell>
                <table:table-cell table:style-name="cell_frame_all" table:number-rows-spanned="1" table:number-columns-spanned="1">
                  <text:p text:style-name="table_al">gelaarsd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holoma ericaeoides</text:p>
                </table:table-cell>
                <table:table-cell table:style-name="cell_frame_all" table:number-rows-spanned="1" table:number-columns-spanned="1">
                  <text:p text:style-name="table_al">gele moeraszwav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equestre</text:p>
                </table:table-cell>
                <table:table-cell table:style-name="cell_frame_all" table:number-rows-spanned="1" table:number-columns-spanned="1">
                  <text:p text:style-name="table_al">gel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auricoma</text:p>
                </table:table-cell>
                <table:table-cell table:style-name="cell_frame_all" table:number-rows-spanned="1" table:number-columns-spanned="1">
                  <text:p text:style-name="table_al">gele witsteel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werbyella radiculata</text:p>
                </table:table-cell>
                <table:table-cell table:style-name="cell_frame_all" table:number-rows-spanned="1" table:number-columns-spanned="1">
                  <text:p text:style-name="table_al">gele wortel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icium cirrhatum</text:p>
                </table:table-cell>
                <table:table-cell table:style-name="cell_frame_all" table:number-rows-spanned="1" table:number-columns-spanned="1">
                  <text:p text:style-name="table_al">gelobde prui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radicosum</text:p>
                </table:table-cell>
                <table:table-cell table:style-name="cell_frame_all" table:number-rows-spanned="1" table:number-columns-spanned="1">
                  <text:p text:style-name="table_al">geringd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ratiomyces squamosus</text:p>
                </table:table-cell>
                <table:table-cell table:style-name="cell_frame_all" table:number-rows-spanned="1" table:number-columns-spanned="1">
                  <text:p text:style-name="table_al">geschubde strophari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subradiatum</text:p>
                </table:table-cell>
                <table:table-cell table:style-name="cell_frame_all" table:number-rows-spanned="1" table:number-columns-spanned="1">
                  <text:p text:style-name="table_al">gestreepte 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olorinum</text:p>
                </table:table-cell>
                <table:table-cell table:style-name="cell_frame_all" table:number-rows-spanned="1" table:number-columns-spanned="1">
                  <text:p text:style-name="table_al">gestreepte sneeuwvlok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bongardii</text:p>
                </table:table-cell>
                <table:table-cell table:style-name="cell_frame_all" table:number-rows-spanned="1" table:number-columns-spanned="1">
                  <text:p text:style-name="table_al">geurende 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us inodorus</text:p>
                </table:table-cell>
                <table:table-cell table:style-name="cell_frame_all" table:number-rows-spanned="1" table:number-columns-spanned="1">
                  <text:p text:style-name="table_al">geurloze collybi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pseudohiulca</text:p>
                </table:table-cell>
                <table:table-cell table:style-name="cell_frame_all" table:number-rows-spanned="1" table:number-columns-spanned="1">
                  <text:p text:style-name="table_al">gevlekte knol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maculata</text:p>
                </table:table-cell>
                <table:table-cell table:style-name="cell_frame_all" table:number-rows-spanned="1" table:number-columns-spanned="1">
                  <text:p text:style-name="table_al">gevlekte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anogaster ambiguus</text:p>
                </table:table-cell>
                <table:table-cell table:style-name="cell_frame_all" table:number-rows-spanned="1" table:number-columns-spanned="1">
                  <text:p text:style-name="table_al">gewone inkt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hracobia melaloma</text:p>
                </table:table-cell>
                <table:table-cell table:style-name="cell_frame_all" table:number-rows-spanned="1" table:number-columns-spanned="1">
                  <text:p text:style-name="table_al">gewoon houtskoolbek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enomphalia umbellifera</text:p>
                </table:table-cell>
                <table:table-cell table:style-name="cell_frame_all" table:number-rows-spanned="1" table:number-columns-spanned="1">
                  <text:p text:style-name="table_al">gewoon veentrecht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leiocephala</text:p>
                </table:table-cell>
                <table:table-cell table:style-name="cell_frame_all" table:number-rows-spanned="1" table:number-columns-spanned="1">
                  <text:p text:style-name="table_al">gladhoed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portentosum</text:p>
                </table:table-cell>
                <table:table-cell table:style-name="cell_frame_all" table:number-rows-spanned="1" table:number-columns-spanned="1">
                  <text:p text:style-name="table_al">glanzend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erocomus pelletieri</text:p>
                </table:table-cell>
                <table:table-cell table:style-name="cell_frame_all" table:number-rows-spanned="1" table:number-columns-spanned="1">
                  <text:p text:style-name="table_al">goudplaa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impolitus</text:p>
                </table:table-cell>
                <table:table-cell table:style-name="cell_frame_all" table:number-rows-spanned="1" table:number-columns-spanned="1">
                  <text:p text:style-name="table_al">goudporie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aurantiomarginata</text:p>
                </table:table-cell>
                <table:table-cell table:style-name="cell_frame_all" table:number-rows-spanned="1" table:number-columns-spanned="1">
                  <text:p text:style-name="table_al">goudrand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rmoloma cuneifolium</text:p>
                </table:table-cell>
                <table:table-cell table:style-name="cell_frame_all" table:number-rows-spanned="1" table:number-columns-spanned="1">
                  <text:p text:style-name="table_al">grauwe barst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pilus caelatus</text:p>
                </table:table-cell>
                <table:table-cell table:style-name="cell_frame_all" table:number-rows-spanned="1" table:number-columns-spanned="1">
                  <text:p text:style-name="table_al">grijsbruine zalm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urens</text:p>
                </table:table-cell>
                <table:table-cell table:style-name="cell_frame_all" table:number-rows-spanned="1" table:number-columns-spanned="1">
                  <text:p text:style-name="table_al">groene peper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incanum</text:p>
                </table:table-cell>
                <table:table-cell table:style-name="cell_frame_all" table:number-rows-spanned="1" table:number-columns-spanned="1">
                  <text:p text:style-name="table_al">groensteel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a abietina</text:p>
                </table:table-cell>
                <table:table-cell table:style-name="cell_frame_all" table:number-rows-spanned="1" table:number-columns-spanned="1">
                  <text:p text:style-name="table_al">groenwordende koraa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aria subfalcata sensu Maas Geest.</text:p>
                </table:table-cell>
                <table:table-cell table:style-name="cell_frame_all" table:number-rows-spanned="1" table:number-columns-spanned="1">
                  <text:p text:style-name="table_al">groezelige 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sciotis venosa</text:p>
                </table:table-cell>
                <table:table-cell table:style-name="cell_frame_all" table:number-rows-spanned="1" table:number-columns-spanned="1">
                  <text:p text:style-name="table_al">grote ader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caninus</text:p>
                </table:table-cell>
                <table:table-cell table:style-name="cell_frame_all" table:number-rows-spanned="1" table:number-columns-spanned="1">
                  <text:p text:style-name="table_al">grote fraai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costatum</text:p>
                </table:table-cell>
                <table:table-cell table:style-name="cell_frame_all" table:number-rows-spanned="1" table:number-columns-spanned="1">
                  <text:p text:style-name="table_al">grote trechter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cybe geotropa</text:p>
                </table:table-cell>
                <table:table-cell table:style-name="cell_frame_all" table:number-rows-spanned="1" table:number-columns-spanned="1">
                  <text:p text:style-name="table_al">grote trecht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niophora laeta</text:p>
                </table:table-cell>
                <table:table-cell table:style-name="cell_frame_all" table:number-rows-spanned="1" table:number-columns-spanned="1">
                  <text:p text:style-name="table_al">haagbeukschor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holoma polytrichi</text:p>
                </table:table-cell>
                <table:table-cell table:style-name="cell_frame_all" table:number-rows-spanned="1" table:number-columns-spanned="1">
                  <text:p text:style-name="table_al">haarmoszwav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holoma ericaeum</text:p>
                </table:table-cell>
                <table:table-cell table:style-name="cell_frame_all" table:number-rows-spanned="1" table:number-columns-spanned="1">
                  <text:p text:style-name="table_al">heidezwav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infula</text:p>
                </table:table-cell>
                <table:table-cell table:style-name="cell_frame_all" table:number-rows-spanned="1" table:number-columns-spanned="1">
                  <text:p text:style-name="table_al">helm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allutus</text:p>
                </table:table-cell>
                <table:table-cell table:style-name="cell_frame_all" table:number-rows-spanned="1" table:number-columns-spanned="1">
                  <text:p text:style-name="table_al">honing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sizygus ulmarius</text:p>
                </table:table-cell>
                <table:table-cell table:style-name="cell_frame_all" table:number-rows-spanned="1" table:number-columns-spanned="1">
                  <text:p text:style-name="table_al">iep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oporus cyanescens</text:p>
                </table:table-cell>
                <table:table-cell table:style-name="cell_frame_all" table:number-rows-spanned="1" table:number-columns-spanned="1">
                  <text:p text:style-name="table_al">indigo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prinopsis spelaiophila</text:p>
                </table:table-cell>
                <table:table-cell table:style-name="cell_frame_all" table:number-rows-spanned="1" table:number-columns-spanned="1">
                  <text:p text:style-name="table_al">ivoorink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ariopsis kunzei</text:p>
                </table:table-cell>
                <table:table-cell table:style-name="cell_frame_all" table:number-rows-spanned="1" table:number-columns-spanned="1">
                  <text:p text:style-name="table_al">ivoorkoraa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fibrosoides</text:p>
                </table:table-cell>
                <table:table-cell table:style-name="cell_frame_all" table:number-rows-spanned="1" table:number-columns-spanned="1">
                  <text:p text:style-name="table_al">ivoor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phorus eburneus</text:p>
                </table:table-cell>
                <table:table-cell table:style-name="cell_frame_all" table:number-rows-spanned="1" table:number-columns-spanned="1">
                  <text:p text:style-name="table_al">ivoo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ia balsamea</text:p>
                </table:table-cell>
                <table:table-cell table:style-name="cell_frame_all" table:number-rows-spanned="1" table:number-columns-spanned="1">
                  <text:p text:style-name="table_al">jeneverbeskaa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turci</text:p>
                </table:table-cell>
                <table:table-cell table:style-name="cell_frame_all" table:number-rows-spanned="1" table:number-columns-spanned="1">
                  <text:p text:style-name="table_al">jodoform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rchella elata</text:p>
                </table:table-cell>
                <table:table-cell table:style-name="cell_frame_all" table:number-rows-spanned="1" table:number-columns-spanned="1">
                  <text:p text:style-name="table_al">kegelmoriel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reoboletus gentilis</text:p>
                </table:table-cell>
                <table:table-cell table:style-name="cell_frame_all" table:number-rows-spanned="1" table:number-columns-spanned="1">
                  <text:p text:style-name="table_al">kersrode 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vulgaris</text:p>
                </table:table-cell>
                <table:table-cell table:style-name="cell_frame_all" table:number-rows-spanned="1" table:number-columns-spanned="1">
                  <text:p text:style-name="table_al">kleefsnede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rmoloma pseudocuneifolium</text:p>
                </table:table-cell>
                <table:table-cell table:style-name="cell_frame_all" table:number-rows-spanned="1" table:number-columns-spanned="1">
                  <text:p text:style-name="table_al">kleine barst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clavularis</text:p>
                </table:table-cell>
                <table:table-cell table:style-name="cell_frame_all" table:number-rows-spanned="1" table:number-columns-spanned="1">
                  <text:p text:style-name="table_al">kleverige schors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privignoides</text:p>
                </table:table-cell>
                <table:table-cell table:style-name="cell_frame_all" table:number-rows-spanned="1" table:number-columns-spanned="1">
                  <text:p text:style-name="table_al">knollige gordel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langei</text:p>
                </table:table-cell>
                <table:table-cell table:style-name="cell_frame_all" table:number-rows-spanned="1" table:number-columns-spanned="1">
                  <text:p text:style-name="table_al">knolloze bos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roogomphus rutilus</text:p>
                </table:table-cell>
                <table:table-cell table:style-name="cell_frame_all" table:number-rows-spanned="1" table:number-columns-spanned="1">
                  <text:p text:style-name="table_al">koperrode spij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smoporus odoratus</text:p>
                </table:table-cell>
                <table:table-cell table:style-name="cell_frame_all" table:number-rows-spanned="1" table:number-columns-spanned="1">
                  <text:p text:style-name="table_al">korian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dietrichii</text:p>
                </table:table-cell>
                <table:table-cell table:style-name="cell_frame_all" table:number-rows-spanned="1" table:number-columns-spanned="1">
                  <text:p text:style-name="table_al">krakhoed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acerbum</text:p>
                </table:table-cell>
                <table:table-cell table:style-name="cell_frame_all" table:number-rows-spanned="1" table:number-columns-spanned="1">
                  <text:p text:style-name="table_al">krulzoom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bernardii</text:p>
                </table:table-cell>
                <table:table-cell table:style-name="cell_frame_all" table:number-rows-spanned="1" table:number-columns-spanned="1">
                  <text:p text:style-name="table_al">kwelder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phalotus illudens</text:p>
                </table:table-cell>
                <table:table-cell table:style-name="cell_frame_all" table:number-rows-spanned="1" table:number-columns-spanned="1">
                  <text:p text:style-name="table_al">lantaar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psammopus</text:p>
                </table:table-cell>
                <table:table-cell table:style-name="cell_frame_all" table:number-rows-spanned="1" table:number-columns-spanned="1">
                  <text:p text:style-name="table_al">lariks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meliigena</text:p>
                </table:table-cell>
                <table:table-cell table:style-name="cell_frame_all" table:number-rows-spanned="1" table:number-columns-spanned="1">
                  <text:p text:style-name="table_al">lilabruine schors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illus granulatus</text:p>
                </table:table-cell>
                <table:table-cell table:style-name="cell_frame_all" table:number-rows-spanned="1" table:number-columns-spanned="1">
                  <text:p text:style-name="table_al">melk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puellula</text:p>
                </table:table-cell>
                <table:table-cell table:style-name="cell_frame_all" table:number-rows-spanned="1" table:number-columns-spanned="1">
                  <text:p text:style-name="table_al">milde braak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millaria ectypa</text:p>
                </table:table-cell>
                <table:table-cell table:style-name="cell_frame_all" table:number-rows-spanned="1" table:number-columns-spanned="1">
                  <text:p text:style-name="table_al">moerashoning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terreum</text:p>
                </table:table-cell>
                <table:table-cell table:style-name="cell_frame_all" table:number-rows-spanned="1" table:number-columns-spanned="1">
                  <text:p text:style-name="table_al">muisgrijze 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junquilleus</text:p>
                </table:table-cell>
                <table:table-cell table:style-name="cell_frame_all" table:number-rows-spanned="1" table:number-columns-spanned="1">
                  <text:p text:style-name="table_al">narcis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quamanita odorata</text:p>
                </table:table-cell>
                <table:table-cell table:style-name="cell_frame_all" table:number-rows-spanned="1" table:number-columns-spanned="1">
                  <text:p text:style-name="table_al">odeu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luteomaculatus</text:p>
                </table:table-cell>
                <table:table-cell table:style-name="cell_frame_all" table:number-rows-spanned="1" table:number-columns-spanned="1">
                  <text:p text:style-name="table_al">okerbruine dwerg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tabularis</text:p>
                </table:table-cell>
                <table:table-cell table:style-name="cell_frame_all" table:number-rows-spanned="1" table:number-columns-spanned="1">
                  <text:p text:style-name="table_al">okergrijze fraai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laeta</text:p>
                </table:table-cell>
                <table:table-cell table:style-name="cell_frame_all" table:number-rows-spanned="1" table:number-columns-spanned="1">
                  <text:p text:style-name="table_al">okerroze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pilus nitellinus</text:p>
                </table:table-cell>
                <table:table-cell table:style-name="cell_frame_all" table:number-rows-spanned="1" table:number-columns-spanned="1">
                  <text:p text:style-name="table_al">oranje zalm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clavicularis</text:p>
                </table:table-cell>
                <table:table-cell table:style-name="cell_frame_all" table:number-rows-spanned="1" table:number-columns-spanned="1">
                  <text:p text:style-name="table_al">palingsteel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mucor</text:p>
                </table:table-cell>
                <table:table-cell table:style-name="cell_frame_all" table:number-rows-spanned="1" table:number-columns-spanned="1">
                  <text:p text:style-name="table_al">pantoffel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decipiens</text:p>
                </table:table-cell>
                <table:table-cell table:style-name="cell_frame_all" table:number-rows-spanned="1" table:number-columns-spanned="1">
                  <text:p text:style-name="table_al">pelargonium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lepida</text:p>
                </table:table-cell>
                <table:table-cell table:style-name="cell_frame_all" table:number-rows-spanned="1" table:number-columns-spanned="1">
                  <text:p text:style-name="table_al">potlood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anita ceciliae</text:p>
                </table:table-cell>
                <table:table-cell table:style-name="cell_frame_all" table:number-rows-spanned="1" table:number-columns-spanned="1">
                  <text:p text:style-name="table_al">prachtamani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lephora caryophyllea</text:p>
                </table:table-cell>
                <table:table-cell table:style-name="cell_frame_all" table:number-rows-spanned="1" table:number-columns-spanned="1">
                  <text:p text:style-name="table_al">prachtfranje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calopus</text:p>
                </table:table-cell>
                <table:table-cell table:style-name="cell_frame_all" table:number-rows-spanned="1" table:number-columns-spanned="1">
                  <text:p text:style-name="table_al">pronksteel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icium erinaceus</text:p>
                </table:table-cell>
                <table:table-cell table:style-name="cell_frame_all" table:number-rows-spanned="1" table:number-columns-spanned="1">
                  <text:p text:style-name="table_al">prui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na triscopa</text:p>
                </table:table-cell>
                <table:table-cell table:style-name="cell_frame_all" table:number-rows-spanned="1" table:number-columns-spanned="1">
                  <text:p text:style-name="table_al">puntig mosklo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aricus subfloccosus</text:p>
                </table:table-cell>
                <table:table-cell table:style-name="cell_frame_all" table:number-rows-spanned="1" table:number-columns-spanned="1">
                  <text:p text:style-name="table_al">rafelige champignon</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rolepiota excoriata</text:p>
                </table:table-cell>
                <table:table-cell table:style-name="cell_frame_all" table:number-rows-spanned="1" table:number-columns-spanned="1">
                  <text:p text:style-name="table_al">rafelige paraso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farinogustus</text:p>
                </table:table-cell>
                <table:table-cell table:style-name="cell_frame_all" table:number-rows-spanned="1" table:number-columns-spanned="1">
                  <text:p text:style-name="table_al">ranzige dennen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olida</text:p>
                </table:table-cell>
                <table:table-cell table:style-name="cell_frame_all" table:number-rows-spanned="1" table:number-columns-spanned="1">
                  <text:p text:style-name="table_al">ranzige 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copaxillus giganteus</text:p>
                </table:table-cell>
                <table:table-cell table:style-name="cell_frame_all" table:number-rows-spanned="1" table:number-columns-spanned="1">
                  <text:p text:style-name="table_al">reuzendik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fornicata</text:p>
                </table:table-cell>
                <table:table-cell table:style-name="cell_frame_all" table:number-rows-spanned="1" table:number-columns-spanned="1">
                  <text:p text:style-name="table_al">ridder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utellinia umbrorum</text:p>
                </table:table-cell>
                <table:table-cell table:style-name="cell_frame_all" table:number-rows-spanned="1" table:number-columns-spanned="1">
                  <text:p text:style-name="table_al">rietlandwimp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belliae</text:p>
                </table:table-cell>
                <table:table-cell table:style-name="cell_frame_all" table:number-rows-spanned="1" table:number-columns-spanned="1">
                  <text:p text:style-name="table_al">riet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lividoochraceus</text:p>
                </table:table-cell>
                <table:table-cell table:style-name="cell_frame_all" table:number-rows-spanned="1" table:number-columns-spanned="1">
                  <text:p text:style-name="table_al">rimpelig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rutila</text:p>
                </table:table-cell>
                <table:table-cell table:style-name="cell_frame_all" table:number-rows-spanned="1" table:number-columns-spanned="1">
                  <text:p text:style-name="table_al">rode geelplaat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lammulaster ferrugineus</text:p>
                </table:table-cell>
                <table:table-cell table:style-name="cell_frame_all" table:number-rows-spanned="1" table:number-columns-spanned="1">
                  <text:p text:style-name="table_al">roestbruin vloksteel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aphocordyceps capitata</text:p>
                </table:table-cell>
                <table:table-cell table:style-name="cell_frame_all" table:number-rows-spanned="1" table:number-columns-spanned="1">
                  <text:p text:style-name="table_al">ronde truffel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anthracophilum</text:p>
                </table:table-cell>
                <table:table-cell table:style-name="cell_frame_all" table:number-rows-spanned="1" table:number-columns-spanned="1">
                  <text:p text:style-name="table_al">rondsporig pekzwamm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hysginus</text:p>
                </table:table-cell>
                <table:table-cell table:style-name="cell_frame_all" table:number-rows-spanned="1" table:number-columns-spanned="1">
                  <text:p text:style-name="table_al">roodbruin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dnotrya tulasnei</text:p>
                </table:table-cell>
                <table:table-cell table:style-name="cell_frame_all" table:number-rows-spanned="1" table:number-columns-spanned="1">
                  <text:p text:style-name="table_al">rosse doolhof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theobrominum</text:p>
                </table:table-cell>
                <table:table-cell table:style-name="cell_frame_all" table:number-rows-spanned="1" table:number-columns-spanned="1">
                  <text:p text:style-name="table_al">rossig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ia floriformis</text:p>
                </table:table-cell>
                <table:table-cell table:style-name="cell_frame_all" table:number-rows-spanned="1" table:number-columns-spanned="1">
                  <text:p text:style-name="table_al">rozetkaa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vaccinum</text:p>
                </table:table-cell>
                <table:table-cell table:style-name="cell_frame_all" table:number-rows-spanned="1" table:number-columns-spanned="1">
                  <text:p text:style-name="table_al">ruderal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mairei</text:p>
                </table:table-cell>
                <table:table-cell table:style-name="cell_frame_all" table:number-rows-spanned="1" table:number-columns-spanned="1">
                  <text:p text:style-name="table_al">ruig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oeopeniophorella convolvens</text:p>
                </table:table-cell>
                <table:table-cell table:style-name="cell_frame_all" table:number-rows-spanned="1" table:number-columns-spanned="1">
                  <text:p text:style-name="table_al">ruwe oliecelkors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etus satanas</text:p>
                </table:table-cell>
                <table:table-cell table:style-name="cell_frame_all" table:number-rows-spanned="1" table:number-columns-spanned="1">
                  <text:p text:style-name="table_al">satansbolee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coccinea</text:p>
                </table:table-cell>
                <table:table-cell table:style-name="cell_frame_all" table:number-rows-spanned="1" table:number-columns-spanned="1">
                  <text:p text:style-name="table_al">scharlaken 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phalina acerosa</text:p>
                </table:table-cell>
                <table:table-cell table:style-name="cell_frame_all" table:number-rows-spanned="1" table:number-columns-spanned="1">
                  <text:p text:style-name="table_al">schelptrecht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margaritispora</text:p>
                </table:table-cell>
                <table:table-cell table:style-name="cell_frame_all" table:number-rows-spanned="1" table:number-columns-spanned="1">
                  <text:p text:style-name="table_al">schubbige knobbelspoor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opharia pseudocyanea</text:p>
                </table:table-cell>
                <table:table-cell table:style-name="cell_frame_all" table:number-rows-spanned="1" table:number-columns-spanned="1">
                  <text:p text:style-name="table_al">slanke kopergro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mphidius glutinosus</text:p>
                </table:table-cell>
                <table:table-cell table:style-name="cell_frame_all" table:number-rows-spanned="1" table:number-columns-spanned="1">
                  <text:p text:style-name="table_al">slijmige spij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pellitus</text:p>
                </table:table-cell>
                <table:table-cell table:style-name="cell_frame_all" table:number-rows-spanned="1" table:number-columns-spanned="1">
                  <text:p text:style-name="table_al">sneeuwwitte 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prinopsis picacea</text:p>
                </table:table-cell>
                <table:table-cell table:style-name="cell_frame_all" table:number-rows-spanned="1" table:number-columns-spanned="1">
                  <text:p text:style-name="table_al">spechtinkt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illota</text:p>
                </table:table-cell>
                <table:table-cell table:style-name="cell_frame_all" table:number-rows-spanned="1" table:number-columns-spanned="1">
                  <text:p text:style-name="table_al">spikkelsnee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acutus</text:p>
                </table:table-cell>
                <table:table-cell table:style-name="cell_frame_all" table:number-rows-spanned="1" table:number-columns-spanned="1">
                  <text:p text:style-name="table_al">spitse 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xomphalia maura</text:p>
                </table:table-cell>
                <table:table-cell table:style-name="cell_frame_all" table:number-rows-spanned="1" table:number-columns-spanned="1">
                  <text:p text:style-name="table_al">splijt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caria fraterna</text:p>
                </table:table-cell>
                <table:table-cell table:style-name="cell_frame_all" table:number-rows-spanned="1" table:number-columns-spanned="1">
                  <text:p text:style-name="table_al">steenrode fop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arophyllopsis foetens</text:p>
                </table:table-cell>
                <table:table-cell table:style-name="cell_frame_all" table:number-rows-spanned="1" table:number-columns-spanned="1">
                  <text:p text:style-name="table_al">stinkende 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stotrema confluens</text:p>
                </table:table-cell>
                <table:table-cell table:style-name="cell_frame_all" table:number-rows-spanned="1" table:number-columns-spanned="1">
                  <text:p text:style-name="table_al">stinktolle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phorus pustulatus</text:p>
                </table:table-cell>
                <table:table-cell table:style-name="cell_frame_all" table:number-rows-spanned="1" table:number-columns-spanned="1">
                  <text:p text:style-name="table_al">stippelsteelslijm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sejunctum</text:p>
                </table:table-cell>
                <table:table-cell table:style-name="cell_frame_all" table:number-rows-spanned="1" table:number-columns-spanned="1">
                  <text:p text:style-name="table_al">streephoed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aria straminea</text:p>
                </table:table-cell>
                <table:table-cell table:style-name="cell_frame_all" table:number-rows-spanned="1" table:number-columns-spanned="1">
                  <text:p text:style-name="table_al">strogele 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deliberatum</text:p>
                </table:table-cell>
                <table:table-cell table:style-name="cell_frame_all" table:number-rows-spanned="1" table:number-columns-spanned="1">
                  <text:p text:style-name="table_al">taaie rouw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ellodon melaleucus</text:p>
                </table:table-cell>
                <table:table-cell table:style-name="cell_frame_all" table:number-rows-spanned="1" table:number-columns-spanned="1">
                  <text:p text:style-name="table_al">tengere stekel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semisanguifluus</text:p>
                </table:table-cell>
                <table:table-cell table:style-name="cell_frame_all" table:number-rows-spanned="1" table:number-columns-spanned="1">
                  <text:p text:style-name="table_al">vaalrode 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pista panaeolus</text:p>
                </table:table-cell>
                <table:table-cell table:style-name="cell_frame_all" table:number-rows-spanned="1" table:number-columns-spanned="1">
                  <text:p text:style-name="table_al">vale schijn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paludinella</text:p>
                </table:table-cell>
                <table:table-cell table:style-name="cell_frame_all" table:number-rows-spanned="1" table:number-columns-spanned="1">
                  <text:p text:style-name="table_al">valse satijn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oglossum difforme</text:p>
                </table:table-cell>
                <table:table-cell table:style-name="cell_frame_all" table:number-rows-spanned="1" table:number-columns-spanned="1">
                  <text:p text:style-name="table_al">veelseptige aardtong</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cernua</text:p>
                </table:table-cell>
                <table:table-cell table:style-name="cell_frame_all" table:number-rows-spanned="1" table:number-columns-spanned="1">
                  <text:p text:style-name="table_al">verblekende 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solithus arhizus</text:p>
                </table:table-cell>
                <table:table-cell table:style-name="cell_frame_all" table:number-rows-spanned="1" table:number-columns-spanned="1">
                  <text:p text:style-name="table_al">verfst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elegans</text:p>
                </table:table-cell>
                <table:table-cell table:style-name="cell_frame_all" table:number-rows-spanned="1" table:number-columns-spanned="1">
                  <text:p text:style-name="table_al">vergelende netspoor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subfoetens</text:p>
                </table:table-cell>
                <table:table-cell table:style-name="cell_frame_all" table:number-rows-spanned="1" table:number-columns-spanned="1">
                  <text:p text:style-name="table_al">vergelende stink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phorus discoxanthus</text:p>
                </table:table-cell>
                <table:table-cell table:style-name="cell_frame_all" table:number-rows-spanned="1" table:number-columns-spanned="1">
                  <text:p text:style-name="table_al">verkleurende slijm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hispidulum</text:p>
                </table:table-cell>
                <table:table-cell table:style-name="cell_frame_all" table:number-rows-spanned="1" table:number-columns-spanned="1">
                  <text:p text:style-name="table_al">vezelkop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tinarius evernius</text:p>
                </table:table-cell>
                <table:table-cell table:style-name="cell_frame_all" table:number-rows-spanned="1" table:number-columns-spanned="1">
                  <text:p text:style-name="table_al">violetsteelgord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violacea</text:p>
                </table:table-cell>
                <table:table-cell table:style-name="cell_frame_all" table:number-rows-spanned="1" table:number-columns-spanned="1">
                  <text:p text:style-name="table_al">violette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ctarius pterosporus</text:p>
                </table:table-cell>
                <table:table-cell table:style-name="cell_frame_all" table:number-rows-spanned="1" table:number-columns-spanned="1">
                  <text:p text:style-name="table_al">vleugelspoormelk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ilus stabilis</text:p>
                </table:table-cell>
                <table:table-cell table:style-name="cell_frame_all" table:number-rows-spanned="1" table:number-columns-spanned="1">
                  <text:p text:style-name="table_al">vlezige vlam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boudieri</text:p>
                </table:table-cell>
                <table:table-cell table:style-name="cell_frame_all" table:number-rows-spanned="1" table:number-columns-spanned="1">
                  <text:p text:style-name="table_al">vloksteelgrauw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ziza ampliata</text:p>
                </table:table-cell>
                <table:table-cell table:style-name="cell_frame_all" table:number-rows-spanned="1" table:number-columns-spanned="1">
                  <text:p text:style-name="table_al">vodden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omitra esculenta</text:p>
                </table:table-cell>
                <table:table-cell table:style-name="cell_frame_all" table:number-rows-spanned="1" table:number-columns-spanned="1">
                  <text:p text:style-name="table_al">voorjaarskl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rocybe obrussea</text:p>
                </table:table-cell>
                <table:table-cell table:style-name="cell_frame_all" table:number-rows-spanned="1" table:number-columns-spanned="1">
                  <text:p text:style-name="table_al">wantsenwas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ctaviania asterosperma</text:p>
                </table:table-cell>
                <table:table-cell table:style-name="cell_frame_all" table:number-rows-spanned="1" table:number-columns-spanned="1">
                  <text:p text:style-name="table_al">welriekende sterspoor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ssula vinosopurpurea</text:p>
                </table:table-cell>
                <table:table-cell table:style-name="cell_frame_all" table:number-rows-spanned="1" table:number-columns-spanned="1">
                  <text:p text:style-name="table_al">wijnpurperen russul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cena tintinnabulum</text:p>
                </table:table-cell>
                <table:table-cell table:style-name="cell_frame_all" table:number-rows-spanned="1" table:number-columns-spanned="1">
                  <text:p text:style-name="table_al">wintermycen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phalina mutila</text:p>
                </table:table-cell>
                <table:table-cell table:style-name="cell_frame_all" table:number-rows-spanned="1" table:number-columns-spanned="1">
                  <text:p text:style-name="table_al">wit heidetrechtert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icorona taxophila</text:p>
                </table:table-cell>
                <table:table-cell table:style-name="cell_frame_all" table:number-rows-spanned="1" table:number-columns-spanned="1">
                  <text:p text:style-name="table_al">wit kroonknots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erina jaapii</text:p>
                </table:table-cell>
                <table:table-cell table:style-name="cell_frame_all" table:number-rows-spanned="1" table:number-columns-spanned="1">
                  <text:p text:style-name="table_al">witgeringd mosklokje</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toloma speculum</text:p>
                </table:table-cell>
                <table:table-cell table:style-name="cell_frame_all" table:number-rows-spanned="1" table:number-columns-spanned="1">
                  <text:p text:style-name="table_al">witte bossatij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icholoma columbetta</text:p>
                </table:table-cell>
                <table:table-cell table:style-name="cell_frame_all" table:number-rows-spanned="1" table:number-columns-spanned="1">
                  <text:p text:style-name="table_al">witte duif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anoleuca nivea</text:p>
                </table:table-cell>
                <table:table-cell table:style-name="cell_frame_all" table:number-rows-spanned="1" table:number-columns-spanned="1">
                  <text:p text:style-name="table_al">witte veld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topilus fallax</text:p>
                </table:table-cell>
                <table:table-cell table:style-name="cell_frame_all" table:number-rows-spanned="1" table:number-columns-spanned="1">
                  <text:p text:style-name="table_al">witte zalmplaat</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menogaster tener</text:p>
                </table:table-cell>
                <table:table-cell table:style-name="cell_frame_all" table:number-rows-spanned="1" table:number-columns-spanned="1">
                  <text:p text:style-name="table_al">witte zijdetruffel</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opus terginus</text:p>
                </table:table-cell>
                <table:table-cell table:style-name="cell_frame_all" table:number-rows-spanned="1" table:number-columns-spanned="1">
                  <text:p text:style-name="table_al">wolsteelcollybia</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rancidum</text:p>
                </table:table-cell>
                <table:table-cell table:style-name="cell_frame_all" table:number-rows-spanned="1" table:number-columns-spanned="1">
                  <text:p text:style-name="table_al">wortelende grauw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petasatus</text:p>
                </table:table-cell>
                <table:table-cell table:style-name="cell_frame_all" table:number-rows-spanned="1" table:number-columns-spanned="1">
                  <text:p text:style-name="table_al">zaagsel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ziza echinospora</text:p>
                </table:table-cell>
                <table:table-cell table:style-name="cell_frame_all" table:number-rows-spanned="1" table:number-columns-spanned="1">
                  <text:p text:style-name="table_al">zemelige brandplekbek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beloma laterinum</text:p>
                </table:table-cell>
                <table:table-cell table:style-name="cell_frame_all" table:number-rows-spanned="1" table:number-columns-spanned="1">
                  <text:p text:style-name="table_al">zoete vaal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varia incarnata</text:p>
                </table:table-cell>
                <table:table-cell table:style-name="cell_frame_all" table:number-rows-spanned="1" table:number-columns-spanned="1">
                  <text:p text:style-name="table_al">zonnegloedknots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fuligineoatra</text:p>
                </table:table-cell>
                <table:table-cell table:style-name="cell_frame_all" table:number-rows-spanned="1" table:number-columns-spanned="1">
                  <text:p text:style-name="table_al">zwarte knol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vella corium</text:p>
                </table:table-cell>
                <table:table-cell table:style-name="cell_frame_all" table:number-rows-spanned="1" table:number-columns-spanned="1">
                  <text:p text:style-name="table_al">zwarte schotelkluif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athyrella atrolaminata</text:p>
                </table:table-cell>
                <table:table-cell table:style-name="cell_frame_all" table:number-rows-spanned="1" table:number-columns-spanned="1">
                  <text:p text:style-name="table_al">zwartplaatfranjehoed</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uteus atromarginatus</text:p>
                </table:table-cell>
                <table:table-cell table:style-name="cell_frame_all" table:number-rows-spanned="1" table:number-columns-spanned="1">
                  <text:p text:style-name="table_al">zwartsnedeherten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semitale</text:p>
                </table:table-cell>
                <table:table-cell table:style-name="cell_frame_all" table:number-rows-spanned="1" table:number-columns-spanned="1">
                  <text:p text:style-name="table_al">zwartvlekkende rouwridderzwam</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ocybe tenebrosa</text:p>
                </table:table-cell>
                <table:table-cell table:style-name="cell_frame_all" table:number-rows-spanned="1" table:number-columns-spanned="1">
                  <text:p text:style-name="table_al">zwartvoetvezel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ophyllum oldae</text:p>
                </table:table-cell>
                <table:table-cell table:style-name="cell_frame_all" table:number-rows-spanned="1" table:number-columns-spanned="1">
                  <text:p text:style-name="table_al">zwartwordende grauwkop</text:p>
                </table:table-cell>
                <table:table-cell table:style-name="cell_frame_all" table:number-rows-spanned="1" table:number-columns-spanned="1">
                  <text:p text:style-name="table_al">paddenstoel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rix natrix ssp. helvetica</text:p>
                </table:table-cell>
                <table:table-cell table:style-name="cell_frame_all" table:number-rows-spanned="1" table:number-columns-spanned="1">
                  <text:p text:style-name="table_al">ringslang</text:p>
                </table:table-cell>
                <table:table-cell table:style-name="cell_frame_all" table:number-rows-spanned="1" table:number-columns-spanned="1">
                  <text:p text:style-name="table_al">reptiel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acerta agilis ssp. agilis</text:p>
                </table:table-cell>
                <table:table-cell table:style-name="cell_frame_all" table:number-rows-spanned="1" table:number-columns-spanned="1">
                  <text:p text:style-name="table_al">zandhagedis</text:p>
                </table:table-cell>
                <table:table-cell table:style-name="cell_frame_all" table:number-rows-spanned="1" table:number-columns-spanned="1">
                  <text:p text:style-name="table_al">reptiel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Gryllus campestris</text:p>
                </table:table-cell>
                <table:table-cell table:style-name="cell_frame_all" table:number-rows-spanned="1" table:number-columns-spanned="1">
                  <text:p text:style-name="table_al">veldkrekel</text:p>
                </table:table-cell>
                <table:table-cell table:style-name="cell_frame_all" table:number-rows-spanned="1" table:number-columns-spanned="1">
                  <text:p text:style-name="table_al">sprinkhanen en krek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Ephippiger ephippiger</text:p>
                </table:table-cell>
                <table:table-cell table:style-name="cell_frame_all" table:number-rows-spanned="1" table:number-columns-spanned="1">
                  <text:p text:style-name="table_al">zadelsprinkhaan</text:p>
                </table:table-cell>
                <table:table-cell table:style-name="cell_frame_all" table:number-rows-spanned="1" table:number-columns-spanned="1">
                  <text:p text:style-name="table_al">sprinkhanen en krek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noseris minima</text:p>
                </table:table-cell>
                <table:table-cell table:style-name="cell_frame_all" table:number-rows-spanned="1" table:number-columns-spanned="1">
                  <text:p text:style-name="table_al">korensla</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Eriophorum gracile</text:p>
                </table:table-cell>
                <table:table-cell table:style-name="cell_frame_all" table:number-rows-spanned="1" table:number-columns-spanned="1">
                  <text:p text:style-name="table_al">slank wollegra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inguicula vulgaris</text:p>
                </table:table-cell>
                <table:table-cell table:style-name="cell_frame_all" table:number-rows-spanned="1" table:number-columns-spanned="1">
                  <text:p text:style-name="table_al">vetbla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eucojum aestivum</text:p>
                </table:table-cell>
                <table:table-cell table:style-name="cell_frame_all" table:number-rows-spanned="1" table:number-columns-spanned="1">
                  <text:p text:style-name="table_al">zomerklok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Eleocharis quinqueflora</text:p>
                </table:table-cell>
                <table:table-cell table:style-name="cell_frame_all" table:number-rows-spanned="1" table:number-columns-spanned="1">
                  <text:p text:style-name="table_al">armbloemige waterbie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lene baccifera</text:p>
                </table:table-cell>
                <table:table-cell table:style-name="cell_frame_all" table:number-rows-spanned="1" table:number-columns-spanned="1">
                  <text:p text:style-name="table_al">besanjelier</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oscyamus niger</text:p>
                </table:table-cell>
                <table:table-cell table:style-name="cell_frame_all" table:number-rows-spanned="1" table:number-columns-spanned="1">
                  <text:p text:style-name="table_al">bilze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ystopteris fragilis</text:p>
                </table:table-cell>
                <table:table-cell table:style-name="cell_frame_all" table:number-rows-spanned="1" table:number-columns-spanned="1">
                  <text:p text:style-name="table_al">blaasvar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hostiana</text:p>
                </table:table-cell>
                <table:table-cell table:style-name="cell_frame_all" table:number-rows-spanned="1" table:number-columns-spanned="1">
                  <text:p text:style-name="table_al">blonde 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cendia filiformis</text:p>
                </table:table-cell>
                <table:table-cell table:style-name="cell_frame_all" table:number-rows-spanned="1" table:number-columns-spanned="1">
                  <text:p text:style-name="table_al">draadgentiaa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enoplectus triqueter</text:p>
                </table:table-cell>
                <table:table-cell table:style-name="cell_frame_all" table:number-rows-spanned="1" table:number-columns-spanned="1">
                  <text:p text:style-name="table_al">driekantige bie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ronium natans</text:p>
                </table:table-cell>
                <table:table-cell table:style-name="cell_frame_all" table:number-rows-spanned="1" table:number-columns-spanned="1">
                  <text:p text:style-name="table_al">drijvende waterweegbre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ckxia spuria</text:p>
                </table:table-cell>
                <table:table-cell table:style-name="cell_frame_all" table:number-rows-spanned="1" table:number-columns-spanned="1">
                  <text:p text:style-name="table_al">eironde leeuwenbek</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ericum pulchrum</text:p>
                </table:table-cell>
                <table:table-cell table:style-name="cell_frame_all" table:number-rows-spanned="1" table:number-columns-spanned="1">
                  <text:p text:style-name="table_al">fraai hertshooi</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trychium lunaria</text:p>
                </table:table-cell>
                <table:table-cell table:style-name="cell_frame_all" table:number-rows-spanned="1" table:number-columns-spanned="1">
                  <text:p text:style-name="table_al">gelobde maanvar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erianella rimosa</text:p>
                </table:table-cell>
                <table:table-cell table:style-name="cell_frame_all" table:number-rows-spanned="1" table:number-columns-spanned="1">
                  <text:p text:style-name="table_al">geoorde veldsla</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pochaeris glabra</text:p>
                </table:table-cell>
                <table:table-cell table:style-name="cell_frame_all" table:number-rows-spanned="1" table:number-columns-spanned="1">
                  <text:p text:style-name="table_al">glad biggen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paris loeselii</text:p>
                </table:table-cell>
                <table:table-cell table:style-name="cell_frame_all" table:number-rows-spanned="1" table:number-columns-spanned="1">
                  <text:p text:style-name="table_al">groenknolorchi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nadenia conopsea</text:p>
                </table:table-cell>
                <table:table-cell table:style-name="cell_frame_all" table:number-rows-spanned="1" table:number-columns-spanned="1">
                  <text:p text:style-name="table_al">grote muggenorchi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ycopodium clavatum</text:p>
                </table:table-cell>
                <table:table-cell table:style-name="cell_frame_all" table:number-rows-spanned="1" table:number-columns-spanned="1">
                  <text:p text:style-name="table_al">grote wolfsklauw</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losteum umbellatum</text:p>
                </table:table-cell>
                <table:table-cell table:style-name="cell_frame_all" table:number-rows-spanned="1" table:number-columns-spanned="1">
                  <text:p text:style-name="table_al">heelbe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hemilla glabra</text:p>
                </table:table-cell>
                <table:table-cell table:style-name="cell_frame_all" table:number-rows-spanned="1" table:number-columns-spanned="1">
                  <text:p text:style-name="table_al">kale vrouwenmantel</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um carvi</text:p>
                </table:table-cell>
                <table:table-cell table:style-name="cell_frame_all" table:number-rows-spanned="1" table:number-columns-spanned="1">
                  <text:p text:style-name="table_al">karwij</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yrola minor</text:p>
                </table:table-cell>
                <table:table-cell table:style-name="cell_frame_all" table:number-rows-spanned="1" table:number-columns-spanned="1">
                  <text:p text:style-name="table_al">klein wintergroen</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nopodium acinos</text:p>
                </table:table-cell>
                <table:table-cell table:style-name="cell_frame_all" table:number-rows-spanned="1" table:number-columns-spanned="1">
                  <text:p text:style-name="table_al">kleine steentij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ymus serpyllum</text:p>
                </table:table-cell>
                <table:table-cell table:style-name="cell_frame_all" table:number-rows-spanned="1" table:number-columns-spanned="1">
                  <text:p text:style-name="table_al">kleine tij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arganium natans</text:p>
                </table:table-cell>
                <table:table-cell table:style-name="cell_frame_all" table:number-rows-spanned="1" table:number-columns-spanned="1">
                  <text:p text:style-name="table_al">kleinste egelskop</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hlenbergia hederacea</text:p>
                </table:table-cell>
                <table:table-cell table:style-name="cell_frame_all" table:number-rows-spanned="1" table:number-columns-spanned="1">
                  <text:p text:style-name="table_al">klimopklok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mpanula glomerata</text:p>
                </table:table-cell>
                <table:table-cell table:style-name="cell_frame_all" table:number-rows-spanned="1" table:number-columns-spanned="1">
                  <text:p text:style-name="table_al">kluwenklok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opecurus bulbosus</text:p>
                </table:table-cell>
                <table:table-cell table:style-name="cell_frame_all" table:number-rows-spanned="1" table:number-columns-spanned="1">
                  <text:p text:style-name="table_al">knolvossenstaart</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amogeton praelongus</text:p>
                </table:table-cell>
                <table:table-cell table:style-name="cell_frame_all" table:number-rows-spanned="1" table:number-columns-spanned="1">
                  <text:p text:style-name="table_al">langstengelig fontein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ola persicifolia</text:p>
                </table:table-cell>
                <table:table-cell table:style-name="cell_frame_all" table:number-rows-spanned="1" table:number-columns-spanned="1">
                  <text:p text:style-name="table_al">melkviooltj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ysimum cheiri</text:p>
                </table:table-cell>
                <table:table-cell table:style-name="cell_frame_all" table:number-rows-spanned="1" table:number-columns-spanned="1">
                  <text:p text:style-name="table_al">muurbloe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enopodium murale</text:p>
                </table:table-cell>
                <table:table-cell table:style-name="cell_frame_all" table:number-rows-spanned="1" table:number-columns-spanned="1">
                  <text:p text:style-name="table_al">muurganzenvoet</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igiola litoralis</text:p>
                </table:table-cell>
                <table:table-cell table:style-name="cell_frame_all" table:number-rows-spanned="1" table:number-columns-spanned="1">
                  <text:p text:style-name="table_al">riempje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diandra</text:p>
                </table:table-cell>
                <table:table-cell table:style-name="cell_frame_all" table:number-rows-spanned="1" table:number-columns-spanned="1">
                  <text:p text:style-name="table_al">ronde 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amogeton alpinus</text:p>
                </table:table-cell>
                <table:table-cell table:style-name="cell_frame_all" table:number-rows-spanned="1" table:number-columns-spanned="1">
                  <text:p text:style-name="table_al">rossig fonteinkrui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dellia ranunculoides ssp. ranunculoides</text:p>
                </table:table-cell>
                <table:table-cell table:style-name="cell_frame_all" table:number-rows-spanned="1" table:number-columns-spanned="1">
                  <text:p text:style-name="table_al">stijve moerasweegbre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hemis cotula</text:p>
                </table:table-cell>
                <table:table-cell table:style-name="cell_frame_all" table:number-rows-spanned="1" table:number-columns-spanned="1">
                  <text:p text:style-name="table_al">stinkende kamill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otropa hypopitys</text:p>
                </table:table-cell>
                <table:table-cell table:style-name="cell_frame_all" table:number-rows-spanned="1" table:number-columns-spanned="1">
                  <text:p text:style-name="table_al">stofzaad</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dioica</text:p>
                </table:table-cell>
                <table:table-cell table:style-name="cell_frame_all" table:number-rows-spanned="1" table:number-columns-spanned="1">
                  <text:p text:style-name="table_al">tweehuizige 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pidium campestre</text:p>
                </table:table-cell>
                <table:table-cell table:style-name="cell_frame_all" table:number-rows-spanned="1" table:number-columns-spanned="1">
                  <text:p text:style-name="table_al">veldkruidker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ex pulicaris</text:p>
                </table:table-cell>
                <table:table-cell table:style-name="cell_frame_all" table:number-rows-spanned="1" table:number-columns-spanned="1">
                  <text:p text:style-name="table_al">vlozegge</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entilla tabernaemontani</text:p>
                </table:table-cell>
                <table:table-cell table:style-name="cell_frame_all" table:number-rows-spanned="1" table:number-columns-spanned="1">
                  <text:p text:style-name="table_al">voorjaarsganzerik</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tanthera bifolia</text:p>
                </table:table-cell>
                <table:table-cell table:style-name="cell_frame_all" table:number-rows-spanned="1" table:number-columns-spanned="1">
                  <text:p text:style-name="table_al">welriekende nachtorchi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ncus tenageia</text:p>
                </table:table-cell>
                <table:table-cell table:style-name="cell_frame_all" table:number-rows-spanned="1" table:number-columns-spanned="1">
                  <text:p text:style-name="table_al">wijdbloeiende ru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itillaria meleagris</text:p>
                </table:table-cell>
                <table:table-cell table:style-name="cell_frame_all" table:number-rows-spanned="1" table:number-columns-spanned="1">
                  <text:p text:style-name="table_al">wilde kievitsbloem</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unculus ololeucos</text:p>
                </table:table-cell>
                <table:table-cell table:style-name="cell_frame_all" table:number-rows-spanned="1" table:number-columns-spanned="1">
                  <text:p text:style-name="table_al">witte waterranonkel</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ropa bella-donna</text:p>
                </table:table-cell>
                <table:table-cell table:style-name="cell_frame_all" table:number-rows-spanned="1" table:number-columns-spanned="1">
                  <text:p text:style-name="table_al">wolfskers</text:p>
                </table:table-cell>
                <table:table-cell table:style-name="cell_frame_all" table:number-rows-spanned="1" table:number-columns-spanned="1">
                  <text:p text:style-name="table_al">vaatplant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sgurnus fossilis</text:p>
                </table:table-cell>
                <table:table-cell table:style-name="cell_frame_all" table:number-rows-spanned="1" table:number-columns-spanned="1">
                  <text:p text:style-name="table_al">grote modderkruiper</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ota lota</text:p>
                </table:table-cell>
                <table:table-cell table:style-name="cell_frame_all" table:number-rows-spanned="1" table:number-columns-spanned="1">
                  <text:p text:style-name="table_al">kwabaal</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Rhodeus amarus</text:p>
                </table:table-cell>
                <table:table-cell table:style-name="cell_frame_all" table:number-rows-spanned="1" table:number-columns-spanned="1">
                  <text:p text:style-name="table_al">bittervoorn</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osa fallax</text:p>
                </table:table-cell>
                <table:table-cell table:style-name="cell_frame_all" table:number-rows-spanned="1" table:number-columns-spanned="1">
                  <text:p text:style-name="table_al">fint</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egonus oxyrinchus</text:p>
                </table:table-cell>
                <table:table-cell table:style-name="cell_frame_all" table:number-rows-spanned="1" table:number-columns-spanned="1">
                  <text:p text:style-name="table_al">houting</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bitis taenia</text:p>
                </table:table-cell>
                <table:table-cell table:style-name="cell_frame_all" table:number-rows-spanned="1" table:number-columns-spanned="1">
                  <text:p text:style-name="table_al">kleine modderkruiper</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ttus perifretum</text:p>
                </table:table-cell>
                <table:table-cell table:style-name="cell_frame_all" table:number-rows-spanned="1" table:number-columns-spanned="1">
                  <text:p text:style-name="table_al">rivierdonderpad</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mpetra fluviatilis</text:p>
                </table:table-cell>
                <table:table-cell table:style-name="cell_frame_all" table:number-rows-spanned="1" table:number-columns-spanned="1">
                  <text:p text:style-name="table_al">rivierprik</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mo salar</text:p>
                </table:table-cell>
                <table:table-cell table:style-name="cell_frame_all" table:number-rows-spanned="1" table:number-columns-spanned="1">
                  <text:p text:style-name="table_al">zalm</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tromyzon marinus</text:p>
                </table:table-cell>
                <table:table-cell table:style-name="cell_frame_all" table:number-rows-spanned="1" table:number-columns-spanned="1">
                  <text:p text:style-name="table_al">zeeprik</text:p>
                </table:table-cell>
                <table:table-cell table:style-name="cell_frame_all" table:number-rows-spanned="1" table:number-columns-spanned="1">
                  <text:p text:style-name="table_al">viss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us apus</text:p>
                </table:table-cell>
                <table:table-cell table:style-name="cell_frame_all" table:number-rows-spanned="1" table:number-columns-spanned="1">
                  <text:p text:style-name="table_al">gierzwaluw</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crocephalus arundinaceus ssp. arundinaceus</text:p>
                </table:table-cell>
                <table:table-cell table:style-name="cell_frame_all" table:number-rows-spanned="1" table:number-columns-spanned="1">
                  <text:p text:style-name="table_al">grote karekie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imosa limosa</text:p>
                </table:table-cell>
                <table:table-cell table:style-name="cell_frame_all" table:number-rows-spanned="1" table:number-columns-spanned="1">
                  <text:p text:style-name="table_al">grutto</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Vanellus vanellus</text:p>
                </table:table-cell>
                <table:table-cell table:style-name="cell_frame_all" table:number-rows-spanned="1" table:number-columns-spanned="1">
                  <text:p text:style-name="table_al">kievi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Netta rufina</text:p>
                </table:table-cell>
                <table:table-cell table:style-name="cell_frame_all" table:number-rows-spanned="1" table:number-columns-spanned="1">
                  <text:p text:style-name="table_al">krooneend</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aprimulgus europaeus ssp. europaeus</text:p>
                </table:table-cell>
                <table:table-cell table:style-name="cell_frame_all" table:number-rows-spanned="1" table:number-columns-spanned="1">
                  <text:p text:style-name="table_al">nachtzwaluw</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rdea purpurea ssp. purpurea</text:p>
                </table:table-cell>
                <table:table-cell table:style-name="cell_frame_all" table:number-rows-spanned="1" table:number-columns-spanned="1">
                  <text:p text:style-name="table_al">purperreig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Alauda arvensis ssp. arvensis</text:p>
                </table:table-cell>
                <table:table-cell table:style-name="cell_frame_all" table:number-rows-spanned="1" table:number-columns-spanned="1">
                  <text:p text:style-name="table_al">veldleeuweri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Ixobrychus minutus ssp. minutus</text:p>
                </table:table-cell>
                <table:table-cell table:style-name="cell_frame_all" table:number-rows-spanned="1" table:number-columns-spanned="1">
                  <text:p text:style-name="table_al">woudaap</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Luscinia svecica ssp. cyanecula</text:p>
                </table:table-cell>
                <table:table-cell table:style-name="cell_frame_all" table:number-rows-spanned="1" table:number-columns-spanned="1">
                  <text:p text:style-name="table_al">blauwbors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llula arborea ssp. arborea</text:p>
                </table:table-cell>
                <table:table-cell table:style-name="cell_frame_all" table:number-rows-spanned="1" table:number-columns-spanned="1">
                  <text:p text:style-name="table_al">boomleeuweri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ta leucopsis</text:p>
                </table:table-cell>
                <table:table-cell table:style-name="cell_frame_all" table:number-rows-spanned="1" table:number-columns-spanned="1">
                  <text:p text:style-name="table_al">brandgans</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rcus aeruginosus ssp. aeruginosus</text:p>
                </table:table-cell>
                <table:table-cell table:style-name="cell_frame_all" table:number-rows-spanned="1" table:number-columns-spanned="1">
                  <text:p text:style-name="table_al">bruine kiekendief</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ynx torquilla ssp. torquilla</text:p>
                </table:table-cell>
                <table:table-cell table:style-name="cell_frame_all" table:number-rows-spanned="1" table:number-columns-spanned="1">
                  <text:p text:style-name="table_al">draaihals</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aria calandra ssp. calandra</text:p>
                </table:table-cell>
                <table:table-cell table:style-name="cell_frame_all" table:number-rows-spanned="1" table:number-columns-spanned="1">
                  <text:p text:style-name="table_al">grauwe gors</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ius collurio ssp. collurio</text:p>
                </table:table-cell>
                <table:table-cell table:style-name="cell_frame_all" table:number-rows-spanned="1" table:number-columns-spanned="1">
                  <text:p text:style-name="table_al">grauwe klauwi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smerodius albus ssp. albus</text:p>
                </table:table-cell>
                <table:table-cell table:style-name="cell_frame_all" table:number-rows-spanned="1" table:number-columns-spanned="1">
                  <text:p text:style-name="table_al">grote zilverreig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edo atthis ssp. ispida</text:p>
                </table:table-cell>
                <table:table-cell table:style-name="cell_frame_all" table:number-rows-spanned="1" table:number-columns-spanned="1">
                  <text:p text:style-name="table_al">ijsvogel</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hilomachus pugnax</text:p>
                </table:table-cell>
                <table:table-cell table:style-name="cell_frame_all" table:number-rows-spanned="1" table:number-columns-spanned="1">
                  <text:p text:style-name="table_al">kemphaa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gretta garzetta ssp. garzetta</text:p>
                </table:table-cell>
                <table:table-cell table:style-name="cell_frame_all" table:number-rows-spanned="1" table:number-columns-spanned="1">
                  <text:p text:style-name="table_al">kleine zilverreige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rzana pusilla ssp. intermedia</text:p>
                </table:table-cell>
                <table:table-cell table:style-name="cell_frame_all" table:number-rows-spanned="1" table:number-columns-spanned="1">
                  <text:p text:style-name="table_al">kleinst waterhoe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urvirostra avosetta</text:p>
                </table:table-cell>
                <table:table-cell table:style-name="cell_frame_all" table:number-rows-spanned="1" table:number-columns-spanned="1">
                  <text:p text:style-name="table_al">kluu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cticorax nycticorax ssp. nycticorax</text:p>
                </table:table-cell>
                <table:table-cell table:style-name="cell_frame_all" table:number-rows-spanned="1" table:number-columns-spanned="1">
                  <text:p text:style-name="table_al">kwa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2">
                  <text:p text:style-name="table_al">in het wild verdwenen uit Nederland</text:p>
                </table:table-cell>
              </table:table-row>
              <table:table-row table:style-name="row">
                <table:table-cell table:style-name="cell_frame_all" table:number-rows-spanned="1" table:number-columns-spanned="1">
                  <text:p text:style-name="table_al">Crex crex</text:p>
                </table:table-cell>
                <table:table-cell table:style-name="cell_frame_all" table:number-rows-spanned="1" table:number-columns-spanned="1">
                  <text:p text:style-name="table_al">kwartelkoning</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talea leucorodia ssp. leucorodia</text:p>
                </table:table-cell>
                <table:table-cell table:style-name="cell_frame_all" table:number-rows-spanned="1" table:number-columns-spanned="1">
                  <text:p text:style-name="table_al">lepelaa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rgus albellus</text:p>
                </table:table-cell>
                <table:table-cell table:style-name="cell_frame_all" table:number-rows-spanned="1" table:number-columns-spanned="1">
                  <text:p text:style-name="table_al">nonnetje</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conia ciconia ssp. ciconia</text:p>
                </table:table-cell>
                <table:table-cell table:style-name="cell_frame_all" table:number-rows-spanned="1" table:number-columns-spanned="1">
                  <text:p text:style-name="table_al">ooievaar</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beriza hortulana</text:p>
                </table:table-cell>
                <table:table-cell table:style-name="cell_frame_all" table:number-rows-spanned="1" table:number-columns-spanned="1">
                  <text:p text:style-name="table_al">ortolaa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xicola rubetra</text:p>
                </table:table-cell>
                <table:table-cell table:style-name="cell_frame_all" table:number-rows-spanned="1" table:number-columns-spanned="1">
                  <text:p text:style-name="table_al">paapje</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as acuta ssp. acuta</text:p>
                </table:table-cell>
                <table:table-cell table:style-name="cell_frame_all" table:number-rows-spanned="1" table:number-columns-spanned="1">
                  <text:p text:style-name="table_al">pijlstaar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rzana porzana</text:p>
                </table:table-cell>
                <table:table-cell table:style-name="cell_frame_all" table:number-rows-spanned="1" table:number-columns-spanned="1">
                  <text:p text:style-name="table_al">porseleinhoe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taurus stellaris ssp. stellaris</text:p>
                </table:table-cell>
                <table:table-cell table:style-name="cell_frame_all" table:number-rows-spanned="1" table:number-columns-spanned="1">
                  <text:p text:style-name="table_al">roerdomp</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lco peregrinus ssp. peregrinus</text:p>
                </table:table-cell>
                <table:table-cell table:style-name="cell_frame_all" table:number-rows-spanned="1" table:number-columns-spanned="1">
                  <text:p text:style-name="table_al">slechtvalk</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imantopus himantopus</text:p>
                </table:table-cell>
                <table:table-cell table:style-name="cell_frame_all" table:number-rows-spanned="1" table:number-columns-spanned="1">
                  <text:p text:style-name="table_al">steltkluu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nanthe oenanthe ssp. oenanthe</text:p>
                </table:table-cell>
                <table:table-cell table:style-name="cell_frame_all" table:number-rows-spanned="1" table:number-columns-spanned="1">
                  <text:p text:style-name="table_al">tapui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io flammeus ssp. flammeus</text:p>
                </table:table-cell>
                <table:table-cell table:style-name="cell_frame_all" table:number-rows-spanned="1" table:number-columns-spanned="1">
                  <text:p text:style-name="table_al">velduil</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rna hirundo ssp. hirundo</text:p>
                </table:table-cell>
                <table:table-cell table:style-name="cell_frame_all" table:number-rows-spanned="1" table:number-columns-spanned="1">
                  <text:p text:style-name="table_al">visdief</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linago gallinago ssp. gallinago</text:p>
                </table:table-cell>
                <table:table-cell table:style-name="cell_frame_all" table:number-rows-spanned="1" table:number-columns-spanned="1">
                  <text:p text:style-name="table_al">watersnip</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nis apivorus</text:p>
                </table:table-cell>
                <table:table-cell table:style-name="cell_frame_all" table:number-rows-spanned="1" table:number-columns-spanned="1">
                  <text:p text:style-name="table_al">wespendief</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yocopus martius ssp. martius</text:p>
                </table:table-cell>
                <table:table-cell table:style-name="cell_frame_all" table:number-rows-spanned="1" table:number-columns-spanned="1">
                  <text:p text:style-name="table_al">zwarte specht</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hlidonias niger ssp. niger</text:p>
                </table:table-cell>
                <table:table-cell table:style-name="cell_frame_all" table:number-rows-spanned="1" table:number-columns-spanned="1">
                  <text:p text:style-name="table_al">zwarte stern</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Rode Lijst en Vogelrichtlijn bijlage I</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rus melanocephalus</text:p>
                </table:table-cell>
                <table:table-cell table:style-name="cell_frame_all" table:number-rows-spanned="1" table:number-columns-spanned="1">
                  <text:p text:style-name="table_al">zwartkopmeeuw</text:p>
                </table:table-cell>
                <table:table-cell table:style-name="cell_frame_all" table:number-rows-spanned="1" table:number-columns-spanned="1">
                  <text:p text:style-name="table_al">vogels</text:p>
                </table:table-cell>
                <table:table-cell table:style-name="cell_frame_all" table:number-rows-spanned="1" table:number-columns-spanned="1">
                  <text:p text:style-name="table_al">Vogelrichtlijn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isus vorticulus</text:p>
                </table:table-cell>
                <table:table-cell table:style-name="cell_frame_all" table:number-rows-spanned="1" table:number-columns-spanned="1">
                  <text:p text:style-name="table_al">platte schijfhoren</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Pseudanodonta complanata</text:p>
                </table:table-cell>
                <table:table-cell table:style-name="cell_frame_all" table:number-rows-spanned="1" table:number-columns-spanned="1">
                  <text:p text:style-name="table_al">platte zwanenmossel</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Bijzonder belang Utrech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Candidula gigaxii</text:p>
                </table:table-cell>
                <table:table-cell table:style-name="cell_frame_all" table:number-rows-spanned="1" table:number-columns-spanned="1">
                  <text:p text:style-name="table_al">fijngeribde gras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nitoides excavatus</text:p>
                </table:table-cell>
                <table:table-cell table:style-name="cell_frame_all" table:number-rows-spanned="1" table:number-columns-spanned="1">
                  <text:p text:style-name="table_al">grofgestreepte glim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icella itala</text:p>
                </table:table-cell>
                <table:table-cell table:style-name="cell_frame_all" table:number-rows-spanned="1" table:number-columns-spanned="1">
                  <text:p text:style-name="table_al">heide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egopinella pura</text:p>
                </table:table-cell>
                <table:table-cell table:style-name="cell_frame_all" table:number-rows-spanned="1" table:number-columns-spanned="1">
                  <text:p text:style-name="table_al">kleine blink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acha cartusiana</text:p>
                </table:table-cell>
                <table:table-cell table:style-name="cell_frame_all" table:number-rows-spanned="1" table:number-columns-spanned="1">
                  <text:p text:style-name="table_al">kleine karthuizer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xas glutinosa</text:p>
                </table:table-cell>
                <table:table-cell table:style-name="cell_frame_all" table:number-rows-spanned="1" table:number-columns-spanned="1">
                  <text:p text:style-name="table_al">kleverige poel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ernstig 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ausilia dubia</text:p>
                </table:table-cell>
                <table:table-cell table:style-name="cell_frame_all" table:number-rows-spanned="1" table:number-columns-spanned="1">
                  <text:p text:style-name="table_al">knotwilg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seudotrichia rubiginosa</text:p>
                </table:table-cell>
                <table:table-cell table:style-name="cell_frame_all" table:number-rows-spanned="1" table:number-columns-spanned="1">
                  <text:p text:style-name="table_al">oever-loof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raulus riparius</text:p>
                </table:table-cell>
                <table:table-cell table:style-name="cell_frame_all" table:number-rows-spanned="1" table:number-columns-spanned="1">
                  <text:p text:style-name="table_al">oeverschijfhoren</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ea perversa</text:p>
                </table:table-cell>
                <table:table-cell table:style-name="cell_frame_all" table:number-rows-spanned="1" table:number-columns-spanned="1">
                  <text:p text:style-name="table_al">schorshorentje</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sidium pseudosphaerium</text:p>
                </table:table-cell>
                <table:table-cell table:style-name="cell_frame_all" table:number-rows-spanned="1" table:number-columns-spanned="1">
                  <text:p text:style-name="table_al">sphaeriumvormige erwtenmossel</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xyloma sarsii</text:p>
                </table:table-cell>
                <table:table-cell table:style-name="cell_frame_all" table:number-rows-spanned="1" table:number-columns-spanned="1">
                  <text:p text:style-name="table_al">tweeling-barnsteen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Rode Lijst</text:p>
                </table:table-cell>
                <table:table-cell table:style-name="cell_frame_all" table:number-rows-spanned="1" table:number-columns-spanned="1">
                  <text:p text:style-name="table_al">bedre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igo moulinsiana</text:p>
                </table:table-cell>
                <table:table-cell table:style-name="cell_frame_all" table:number-rows-spanned="1" table:number-columns-spanned="1">
                  <text:p text:style-name="table_al">zegge-korfslak</text:p>
                </table:table-cell>
                <table:table-cell table:style-name="cell_frame_all" table:number-rows-spanned="1" table:number-columns-spanned="1">
                  <text:p text:style-name="table_al">weekdieren</text:p>
                </table:table-cell>
                <table:table-cell table:style-name="cell_frame_all" table:number-rows-spanned="1" table:number-columns-spanned="1">
                  <text:p text:style-name="table_al">Habitatrichtlijn bijlage II</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nattereri</text:p>
                </table:table-cell>
                <table:table-cell table:style-name="cell_frame_all" table:number-rows-spanned="1" table:number-columns-spanned="1">
                  <text:p text:style-name="table_al">franjestaart</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Microtus oeconomus ssp. arenicola</text:p>
                </table:table-cell>
                <table:table-cell table:style-name="cell_frame_all" table:number-rows-spanned="1" table:number-columns-spanned="1">
                  <text:p text:style-name="table_al">noordse woel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icoonsoort</text:p>
                </table:table-cell>
              </table:table-row>
              <table:table-row table:style-name="row">
                <table:table-cell table:style-name="cell_frame_all" table:number-rows-spanned="1" table:number-columns-spanned="1">
                  <text:p text:style-name="table_al">Myotis mystacinus ssp. mystacinus</text:p>
                </table:table-cell>
                <table:table-cell table:style-name="cell_frame_all" table:number-rows-spanned="1" table:number-columns-spanned="1">
                  <text:p text:style-name="table_al">baard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stor fiber ssp. albicus</text:p>
                </table:table-cell>
                <table:table-cell table:style-name="cell_frame_all" table:number-rows-spanned="1" table:number-columns-spanned="1">
                  <text:p text:style-name="table_al">bever</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brandti ssp. brandti</text:p>
                </table:table-cell>
                <table:table-cell table:style-name="cell_frame_all" table:number-rows-spanned="1" table:number-columns-spanned="1">
                  <text:p text:style-name="table_al">brandts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pistrellus pipistrellus</text:p>
                </table:table-cell>
                <table:table-cell table:style-name="cell_frame_all" table:number-rows-spanned="1" table:number-columns-spanned="1">
                  <text:p text:style-name="table_al">gewone dwerg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cotus auritus ssp. auritus</text:p>
                </table:table-cell>
                <table:table-cell table:style-name="cell_frame_all" table:number-rows-spanned="1" table:number-columns-spanned="1">
                  <text:p text:style-name="table_al">gewone grootoor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inolophus hipposideros ssp. hipposideros</text:p>
                </table:table-cell>
                <table:table-cell table:style-name="cell_frame_all" table:number-rows-spanned="1" table:number-columns-spanned="1">
                  <text:p text:style-name="table_al">kleine hoefijzerneu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tesicus serotinus ssp. serotinus</text:p>
                </table:table-cell>
                <table:table-cell table:style-name="cell_frame_all" table:number-rows-spanned="1" table:number-columns-spanned="1">
                  <text:p text:style-name="table_al">laatvlieger</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dasycneme</text:p>
                </table:table-cell>
                <table:table-cell table:style-name="cell_frame_all" table:number-rows-spanned="1" table:number-columns-spanned="1">
                  <text:p text:style-name="table_al">meer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n II en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ptesicus nilssoni ssp. nilssoni</text:p>
                </table:table-cell>
                <table:table-cell table:style-name="cell_frame_all" table:number-rows-spanned="1" table:number-columns-spanned="1">
                  <text:p text:style-name="table_al">noords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tra lutra ssp. lutra</text:p>
                </table:table-cell>
                <table:table-cell table:style-name="cell_frame_all" table:number-rows-spanned="1" table:number-columns-spanned="1">
                  <text:p text:style-name="table_al">otter</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yctalus noctula ssp. noctula</text:p>
                </table:table-cell>
                <table:table-cell table:style-name="cell_frame_all" table:number-rows-spanned="1" table:number-columns-spanned="1">
                  <text:p text:style-name="table_al">ross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kwets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pistrellus nathusii</text:p>
                </table:table-cell>
                <table:table-cell table:style-name="cell_frame_all" table:number-rows-spanned="1" table:number-columns-spanned="1">
                  <text:p text:style-name="table_al">ruige dwerg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pertilio murinus ssp. murinus</text:p>
                </table:table-cell>
                <table:table-cell table:style-name="cell_frame_all" table:number-rows-spanned="1" table:number-columns-spanned="1">
                  <text:p text:style-name="table_al">tweekleurig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gevoe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myotis ssp. myotis</text:p>
                </table:table-cell>
                <table:table-cell table:style-name="cell_frame_all" table:number-rows-spanned="1" table:number-columns-spanned="1">
                  <text:p text:style-name="table_al">vale 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Rode Lijst en Habitatrichtlijn bijlagen II en IV</text:p>
                </table:table-cell>
                <table:table-cell table:style-name="cell_frame_all" table:number-rows-spanned="1" table:number-columns-spanned="1">
                  <text:p text:style-name="table_al">verdwenen uit Ned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yotis daubentoni ssp. daubentoni</text:p>
                </table:table-cell>
                <table:table-cell table:style-name="cell_frame_all" table:number-rows-spanned="1" table:number-columns-spanned="1">
                  <text:p text:style-name="table_al">watervleermuis</text:p>
                </table:table-cell>
                <table:table-cell table:style-name="cell_frame_all" table:number-rows-spanned="1" table:number-columns-spanned="1">
                  <text:p text:style-name="table_al">zoogdieren</text:p>
                </table:table-cell>
                <table:table-cell table:style-name="cell_frame_all" table:number-rows-spanned="1" table:number-columns-spanned="1">
                  <text:p text:style-name="table_al">Habitatrichtlijn bijlage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de uitvoeringsverordening subsidie Biodiversiteit provincie Utrecht, 8 maart 2022, nr. 82444667</text:p>
          <text:p text:style-name="tussenkopvet">Paragraaf 2 Soortenmanagementplan</text:p>
          <text:p text:style-name="al">Het soortenmanagementplan bevat in elk geval de volgende informatie:</text:p>
          <text:list text:style-name="id1-3-2-5-4">
            <text:list-item text:style-override="id1-3-2-5-4-1">
              <text:number>1.</text:number>
              <text:p text:style-name="al">De aanleiding voor de gebiedsgerichte ontheffingsaanvraag.</text:p>
            </text:list-item>
            <text:list-item text:style-override="id1-3-2-5-4-2">
              <text:number>2.</text:number>
              <text:p text:style-name="al">De meerwaarde voor het plangebied van een gebiedsgerichte ontheffing.</text:p>
            </text:list-item>
            <text:list-item text:style-override="id1-3-2-5-4-3">
              <text:number>3.</text:number>
              <text:p text:style-name="al">Het doel, de reikwijdte, ambitie, verantwoordelijkheden en afbakening van de aanvraag. Over welke beschermde soorten gaat het, hoe om te gaan met de overige soorten, motivatie achter keuze soorten.</text:p>
            </text:list-item>
            <text:list-item text:style-override="id1-3-2-5-4-4">
              <text:number>4.</text:number>
              <text:p text:style-name="al">De juridische verantwoording: geef aan van welk(e) verbod(en) uit de Wet natuurbescherming (Wnb) u een ontheffing wenst, op grond van welk(e) belang(en) uit de Wnb de ontheffing nodig is, waarom er van deze belangen sprake is en een alternatievenafweging.</text:p>
            </text:list-item>
            <text:list-item text:style-override="id1-3-2-5-4-5">
              <text:number>5.</text:number>
              <text:p text:style-name="al">De ontheffingstermijn.</text:p>
            </text:list-item>
            <text:list-item text:style-override="id1-3-2-5-4-6">
              <text:number>6.</text:number>
              <text:p text:style-name="al">Een beschrijving van het plangebied, beschrijving van de ingreep(en) en de beoogde eindsituatie.</text:p>
            </text:list-item>
            <text:list-item text:style-override="id1-3-2-5-4-7">
              <text:number>7.</text:number>
              <text:p text:style-name="al">Toekomstige gebruikers van het Soortenmanagementplan en de gebiedsgerichte ontheffing. Zie ook 8 j.</text:p>
            </text:list-item>
            <text:list-item text:style-override="id1-3-2-5-4-8">
              <text:number>8.</text:number>
              <text:p text:style-name="al">Beschrijving per soort. Daaronder vallen in elk geval:</text:p>
              <text:list text:style-name="id1-3-2-5-4-8-3">
                <text:list-item text:style-override="id1-3-2-5-4-8-3-1">
                  <text:number>a.</text:number>
                  <text:p text:style-name="al">Een beschrijving van de ecologie en de ecologische randvoorwaarden per soort (waaronder de rol van groenstructuren);</text:p>
                </text:list-item>
                <text:list-item text:style-override="id1-3-2-5-4-8-3-2">
                  <text:number>b.</text:number>
                  <text:p text:style-name="al">Een beschrijving per soort van de nul-situatie, verspreiding, ecologische functies (in tekst en verspreidingskaarten) in het projectgebied van de soorten die deel uitmaken van het Soortenmanagementplan ten tijde van de aanvraag. De nul-situatie dient ook inzicht te geven over de projectgrens heen, zodat inzicht ontstaat in de samenhang met populaties buiten het plangebied;</text:p>
                </text:list-item>
                <text:list-item text:style-override="id1-3-2-5-4-8-3-3">
                  <text:number>c.</text:number>
                  <text:p text:style-name="al">Een beschrijving van de wijze waarop het onderzoek naar de nul-situatie van de beschermde soorten die deel uitmaken van het Soortenmanagementplan heeft plaatsgevonden (inclusief kaartmateriaal waarop alle uitgevoerde onderzoeken staan);</text:p>
                </text:list-item>
                <text:list-item text:style-override="id1-3-2-5-4-8-3-4">
                  <text:number>d.</text:number>
                  <text:p text:style-name="al">Een beschrijving van de staat van instandhouding per soort op zowel landelijk, provinciaal, als lokaal niveau;</text:p>
                </text:list-item>
                <text:list-item text:style-override="id1-3-2-5-4-8-3-5">
                  <text:number>e.</text:number>
                  <text:p text:style-name="al">Een overzicht van de bedreigingen per soort (algemeen en specifiek ten gevolge van de voorgenomen ingrepen in het plangebied);</text:p>
                </text:list-item>
                <text:list-item text:style-override="id1-3-2-5-4-8-3-6">
                  <text:number>f.</text:number>
                  <text:p text:style-name="al">Een beschrijving van de beoogde verbetering per soort (ambitieniveau/streefbeeld per soort);</text:p>
                </text:list-item>
                <text:list-item text:style-override="id1-3-2-5-4-8-3-7">
                  <text:number>g.</text:number>
                  <text:p text:style-name="al">Een beschrijving van de wijze waarop soortenorganisaties al dan niet betrokken zijn in het Soortenmanagementplan;</text:p>
                </text:list-item>
                <text:list-item text:style-override="id1-3-2-5-4-8-3-8">
                  <text:number>h.</text:number>
                  <text:p text:style-name="al">Een concrete uitwerking van maatregelen die tot de beoogde verbetering voor de soorten moeten leiden, zo veel mogelijk onderverdeeld naar generieke maatregelen en meer specifieke maatregelen die tot de beoogde plus moeten leiden. Hieronder vallen ook kaarten met de potentiële locaties voor maatregelen;</text:p>
                </text:list-item>
                <text:list-item text:style-override="id1-3-2-5-4-8-3-9">
                  <text:number>i.</text:number>
                  <text:p text:style-name="al">Een beschrijving van de wijze van uitvoering van maatregelen (materieel, periode);</text:p>
                </text:list-item>
                <text:list-item text:style-override="id1-3-2-5-4-8-3-10">
                  <text:number>j.</text:number>
                  <text:p text:style-name="al">Een beschrijving van de wijze waarop de maatregelen in stand gehouden worden en wie daarvoor verantwoordelijk is. Afspraken waaraan de toekomstige gebruikers van het Soortenmanagementplan en de gebiedsgerichte ontheffing zich moeten houden. In ieder geval is dit uitgewerkt voor particulieren als toekomstige gebruikers;</text:p>
                </text:list-item>
                <text:list-item text:style-override="id1-3-2-5-4-8-3-11">
                  <text:number>k.</text:number>
                  <text:p text:style-name="al">Uitwerking van aanvullende maatregelen als bij de toekomstige monitoring blijkt dat de getroffen maatregelen niet werken. Zie ook punt 10;</text:p>
                </text:list-item>
                <text:list-item text:style-override="id1-3-2-5-4-8-3-12">
                  <text:number>l.</text:number>
                  <text:p text:style-name="al">Tevens – voor zover relevant – aangeven of verankering van maatregelen in het bestemmingsplan kan en zal plaatsvinden.</text:p>
                </text:list-item>
              </text:list>
            </text:list-item>
            <text:list-item text:style-override="id1-3-2-5-4-9">
              <text:number>9.</text:number>
              <text:p text:style-name="al">Inzicht in de planning en uitvoering van het soortenmanagementplan, het voorgenomen beheer van voorzieningen en de wijze van borging van:</text:p>
              <text:list text:style-name="id1-3-2-5-4-9-3">
                <text:list-item text:style-override="id1-3-2-5-4-9-3-1">
                  <text:number>a.</text:number>
                  <text:p text:style-name="al">De beschikbaarheid van alternatieve verblijfplaatsen als tijdelijke opvang van het verlies van de potentiële verblijfplaatsen voor de periode tussen de ingreep en de realisatie van de nieuwe situatie;</text:p>
                </text:list-item>
                <text:list-item text:style-override="id1-3-2-5-4-9-3-2">
                  <text:number>b.</text:number>
                  <text:p text:style-name="al">Het tijdig ongeschikt maken van verblijfplaatsen van beschermde soorten;</text:p>
                </text:list-item>
                <text:list-item text:style-override="id1-3-2-5-4-9-3-3">
                  <text:number>c.</text:number>
                  <text:p text:style-name="al">Controle om afwezigheid van beschermde soorten op het moment van ingreep aan te tonen;</text:p>
                </text:list-item>
                <text:list-item text:style-override="id1-3-2-5-4-9-3-4">
                  <text:number>d.</text:number>
                  <text:p text:style-name="al">Duurzame verblijfsmogelijkheden voor beschermde soorten in de nieuwe situatie.</text:p>
                </text:list-item>
              </text:list>
            </text:list-item>
            <text:list-item text:style-override="id1-3-2-5-4-10">
              <text:number>10.</text:number>
              <text:p text:style-name="al">Omschrijving van de voorgenomen monitoring en evaluatie voor een periode van 10 jaar (monitoringplan). Gezien de relatieve onbekendheid met de effectiviteit van sommige maatregelen dient het Soortenmanagementplan te voorzien in een tussentijdse evaluatie na 5 jaar. Voor zover hieruit zou blijken dat maatregelen tekortschieten worden de aanvullende maatregelen toegepast en zo nodig verder uitgewerkt. Zodat het doel van het Soortenmanagementplan (de beoogde plus voor soorten) alsnog gehaald wordt.</text:p>
            </text:list-item>
            <text:list-item text:style-override="id1-3-2-5-4-11">
              <text:number>12.</text:number>
              <text:p text:style-name="al">Financiering, hoe wordt het Soortenmanagementplan en de voorgenomen maatregelen gefinancierd (denk aan stakeholders zoals woningbouwcorporaties, leges, koppeling aan andere beleidsthema’s).</text:p>
            </text:list-item>
          </text:list>
        </text:section>
        <text:section text:name="bijlage_id1-3-2-6" text:style-name="bijlage">
          <text:p text:style-name="bijlage_top"/>
          <text:p text:style-name="hoofdstuk_kop">Toelichting behorende bij de uitvoeringsverordening subsidie Biodiversiteit provincie Utrecht, 8 maart 2022, nr. 82444667</text:p>
          <text:p text:style-name="tussenkopvet">Juridisch kader</text:p>
          <text:p text:style-name="al">
          <text:span text:style-name="nadrukcur">Deze uitvoeringsverordening is vastgesteld op grond van de Algemene subsidieverordening provincie Utrecht ( Asv ). Dit betekent dat een aantal aspecten van de verstrekking van subsidies niet in deze uitvoeringsverordening zijn vastgelegd, maar in de Asv. In de Asv staat onder meer waar de aanvraag moet worden ingediend, wat de beslistermijnen zijn voor Gedeputeerde Staten en staan algemene verplichtingen voor de subsidieontvanger, zoals de meldingsplicht.</text:span>
        </text:p>
          <text:p text:style-name="al"/>
          <text:p text:style-name="al">
          <text:span text:style-name="nadrukcur">Voor een goed begrip van deze uitvoeringsverordening is dus bestudering van de Asv noodzakelijk. Ook de Algemene wet bestuursrecht bevat algemene bepalingen die onverkort van toepassing zijn op subsidies, verstrekt op grond van deze uitvoeringsverordening.</text:span>
        </text:p>
          <text:p text:style-name="tussenkopvet">Paragraaf 1 Biodiversiteit en leefgebieden bedreigde soorten</text:p>
          <text:p text:style-name="tussenkopvet">Aanleiding</text:p>
          <text:p text:style-name="al">
          <text:span text:style-name="nadrukcur">Vanaf 1 januari 2017 is de Wet natuurbescherming (Wnb) van kracht. Artikel 1.12 van de Wnb vraagt van provincies een actief soortenbeleid. Provincie Utrecht heeft haar actief soortenbeleid vastgelegd en uitgewerkt in de Natuurvisie en het daarbij behorende Supplement Biodiversiteit. Deze beleidsnotities zijn op 12 december 2016 door Provinciale Staten van Utrecht vastgesteld. Het doel van het actieve soortenbeleid is het duurzaam in stand houden van alle in de provincie Utrecht van nature voorkomende soorten planten en dieren. Het beleid richt zich daarbij op het behoud en herstel van de voor die soorten benodigde levensomstandigheden. Speciaal wordt daarbij gericht op een selectie van in de provincie Utrecht van nature voorkomende soorten van de Habitatrichtlijn en de Vogelrichtlijn en een selectie van met uitroeiing bedreigde of speciaal gevaar lopende van nature in de provincie Utrecht in het wild voorkomende dier- en plantensoorten.</text:span>
        </text:p>
          <text:p text:style-name="al"/>
          <text:p text:style-name="al">
          <text:span text:style-name="nadrukcur">In het supplement Biodiversiteit heeft de provincie haar ambities voor het actieve soortenbeleid benoemd. Dit beleid loopt in de provincie Utrecht via vier sporen:</text:span>
        </text:p>
          <text:list text:style-name="id1-3-2-6-11">
            <text:list-item text:style-override="id1-3-2-6-11-1">
              <text:number>1.</text:number>
              <text:p text:style-name="al">
              <text:span text:style-name="nadrukcur">systeemherstel binnen Natuur Netwerk Nederland (hierna: NNN),</text:span>
            </text:p>
            </text:list-item>
            <text:list-item text:style-override="id1-3-2-6-11-2">
              <text:number>2.</text:number>
              <text:p text:style-name="al">
              <text:span text:style-name="nadrukcur">agrarisch natuurbeheer buiten NNN,</text:span>
            </text:p>
            </text:list-item>
            <text:list-item text:style-override="id1-3-2-6-11-3">
              <text:number>3.</text:number>
              <text:p text:style-name="al">
              <text:span text:style-name="nadrukcur"> informatieverstrekking aan eigenaren/beheerders van terreinen met bedreigde soorten,</text:span>
            </text:p>
            </text:list-item>
            <text:list-item text:style-override="id1-3-2-6-11-4">
              <text:number>4.</text:number>
              <text:p text:style-name="al">
              <text:span text:style-name="nadrukcur">extra inspanning voor leefgebieden en biotopen die onvoldoende via voorgenoemde sporen worden bediend en waarvoor de provincie Utrecht een bovengemiddelde verantwoordelijkheid draagt.</text:span>
            </text:p>
            </text:list-item>
          </text:list>
          <text:p text:style-name="al">
          <text:span text:style-name="nadrukcur">Voor de analyse en aansturing is het Supplement Biodiversiteit gemaakt. Voor de definiëring van de leefgebieden waarin de aandachtsoorten geconcentreerd voorkomen (de natuurparels) is zoveel mogelijk aangesloten bij de leefgebieden uit de leefgebiedenbenadering.</text:span>
        </text:p>
          <text:p text:style-name="al"/>
          <text:p text:style-name="al">
          <text:span text:style-name="nadrukcur">De Subsidieregeling Kwaliteitsimpuls Natuur en Landschap ziet op spoor 1, het Subsidiestelsel Agrarisch Natuur en Landschapsbeheer ziet op spoor 2.</text:span>
        </text:p>
          <text:p text:style-name="al"/>
          <text:p text:style-name="al">
          <text:span text:style-name="nadrukcur">Als aanvulling van spoor 1, kunnen terreineigenaren voor actief soortenbeleid, voor soortgerichte ( inrichtings )maatregelen in NNN vanaf 2018 gebruik maken van de Subsidieregeling kwaliteitsimpuls natuur en landschap provincie Utrecht.</text:span>
        </text:p>
          <text:p text:style-name="al"/>
          <text:p text:style-name="al">
          <text:span text:style-name="nadrukcur">Deze uitvoeringsverordening ziet op de sporen 3 en 4 en deels spoor 1 waar projecten buiten de reikwijdte van de SKNL blijven. Met deze uitvoeringsverordening wordt beoogd om doelstellingen uit het Supplement Biodiversiteit te realiseren door gebruik te maken van het instrument subsidie.</text:span>
        </text:p>
          <text:p text:style-name="tussenkopvet">Paragraaf 2 Soortenmanagementplan</text:p>
          <text:p text:style-name="tussenkopvet">Aanleiding</text:p>
          <text:p text:style-name="al">Vanaf 1 januari 2017 is de provincie verantwoordelijk voor de uitvoering van soortenbescherming in de Wet Natuurbescherming (Wnb). De wet biedt de mogelijkheid om behalve ontheffingen voor individuele gevallen ook gebiedsontheffingen te verlenen, waarmee alle initiatieven binnen een specifiek thema en begrensd gebied onder de werking van de gebiedsontheffing vallen. Een gebiedsontheffing in het belang van flora en fauna, kan verleend worden als er een plan aan ten grondslag ligt waaruit blijkt dat de staat van instandhouding van de beschermde soorten die in het geding zijn, verbetert: een soortenmanagementplan (SMP).</text:p>
          <text:p text:style-name="al"/>
          <text:p text:style-name="al">Zonder gebiedsontheffing zal een initiatiefnemer, bijvoorbeeld een woningcorporatie die op grootschalige wijze haar woningbezit wil verduurzamen, vooraf per project zich moeten vergewissen of er bij de uitvoering van geplande werkzaamheden beschermde soorten in het geding kunnen zijn. Op grond van een quick-scan, een gedetailleerd vervolgonderzoek en de uitwerking van mitigerende en compenserende maatregelen kan vervolgens een Wnb-ontheffing worden aangevraagd. Dit proces is tijdrovend en onzeker voor de initiatiefnemer, waardoor het tot vertraging en extra kosten in het project kunnen leiden.</text:p>
          <text:p text:style-name="al"/>
          <text:p text:style-name="al">In een SMP organiseert een gemeente – al dan niet samen met woningcorporaties – het benodigde onderzoek op de schaal van een substantieel deel van een gemeente. Het onderzoek aan de voorkant richt zich niet zozeer op individuele gevallen maar meer op de kwetsbare verblijfplaatsen, de instandhouding van het leefgebied, de omvang van een populatie van een soort en de trend daarin. Er wordt meer dan ruimschoots (en tijdig) gemitigeerd en gecompenseerd. De gemeente krijgt een gebiedsontheffing voor het overtreden van verbodsbepalingen en kan deze doorschrijven naar de woningcorporaties en andere initiatiefnemers die daar gebruik van willen maken. De corporaties zijn hierbij gebaat omdat er een veel grotere planningszekerheid ontstaat: op voorhand is ruim van te voren bekend waar kwetsbare locaties zijn en er wordt op veel ruimere schaal gemitigeerd en gecompenseerd zodat de beschermde soorten er uiteindelijk op vooruit gaan. Om dit te onderbouwen zal aan initiatiefnemers gevraagd worden de positieve trend te onderbouwen door monitoringonderzoek.</text:p>
          <text:p text:style-name="tussenkopvet">Paragraaf 3 Bestrijding en beheersing invasieve exoten</text:p>
          <text:p text:style-name="tussenkopvet">Aanleiding</text:p>
          <text:p text:style-name="al">Met de inwerkingtreding van de Wet natuurbescherming (Wnb) per 1 januari 17 is de provincie verantwoordelijk geworden voor behoud en herstel van de biodiversiteit. Centraal in de Wnb staat het behouden en versterken van de biodiversiteit. Provincies moeten hun natuurbeleid gaan inzetten voor het in stand houden en eventueel verbeteren van soortenpopulaties en hun habitats, biotopen en leefgebieden, voor zover die zijn opgenomen in internationale verdragen (Bonn en Bern), de Europese Vogel- en Habitatrichtlijn en de Nederlandse Rode Lijsten.</text:p>
          <text:p text:style-name="al"/>
          <text:p text:style-name="al">Aan bovenstaande taken, uitgewerkt in de door ons vastgestelde Realisatiestrategie natuurvisie 2018-2027, is nu de nieuwe taak de bestrijding van invasieve exoten toegevoegd. Het is een verplichting die rechtstreeks volgt uit de Exotenverordening (EU) Nr. 1143/2014 van het Europees Parlement en de Raad van 22 oktober 2014. Het Rijk heeft bij ministeriële aanwijzing in de Regeling natuurbescherming de provincies op 7 maart jl., met terugwerkende kracht tot en met 1 januari 2018, verantwoordelijk gemaakt voor de uitroeiing en het beheer van (inmiddels) 61 invasieve uitheemse dier- en plantensoorten op de zogenaamde ‘Unielijst’, de EU-lijst van invasieve soorten waarvoor de Exotenverordening geldt. Voor onderhavige uitvoeringsverordening zijn uit die invasieve uitheemse dier- en plantensoorten, <text:span text:style-name="nadrukcur">acht</text:span> soorten geselecteerd waarvan de beheersing of bestrijding het meest urgent is en waarvoor subsidie kan worden aangevraagd.</text:p>
          <text:p text:style-name="al"/>
          <text:p text:style-name="al">Naast de door de EU en van Rijkswege aangewezen invasieve soorten, kunnen provincies ook soorten aanwijzen binnen hun grondgebied die de biodiversiteit bedreigen, mits op grond van een wetenschappelijke risicobeoordeling aangetoond is of wordt dat ze de biodiversiteit bedreigen en de wettelijke zorgplicht in acht wordt genomen. Op advies van het Platform Invasieve Exoten Provincie Utrecht zijn (vooralsnog) de drie soorten Aziatische Duizendknopen, gestreepte Amerikaanse rivierkreeft en de watercrassula op de ‘Utrechtse lijst’ gezet. Deze soorten dienen op vergelijkbare wijze te worden bestreden of ‘beheerst’ als de Unielijstsoorten. Zodoende zijn ze ook meegenomen in onderhavige uitvoeringsverordening.</text:p>
          <text:p text:style-name="tussenkopvet">Artikelsgewijs</text:p>
          <text:p text:style-name="tussenkopvet">Paragraaf 1 Biodiversiteit en leefgebieden bedreigde soorten</text:p>
          <text:p text:style-name="tussenkopvet">Artikel 1.2 Subsidiabele activiteiten</text:p>
          <text:p text:style-name="al">Het gaat om eenmalige maatregelen die niet gesubsidieerd kunnen worden uit andere regelingen: SKNL, Anlb, platform kleine landschapselementen, NNN, N2000. Denk bijvoorbeeld aan kunstmatige nest en voorplantingsgelegenheid.</text:p>
          <text:p text:style-name="tussenkopvet">Artikel 1.3 Nadere criteria</text:p>
          <text:p text:style-name="tussenkopvet">Eerste lid</text:p>
          <text:p text:style-name="al">Als subsidievereiste is hier bepaald dat de activiteiten een aantoonbare verbetering dienen op te leveren voor de plant- of diersoorten waarvoor de activiteiten worden uitgevoerd. Hiermee wordt bedoeld dat in het leefgebied van de betreffende soorten maatregelen worden uitgevoerd, waarvan op basis van literatuur, kennis en inschatting van experts bekend is dat die maatregelen positieve effecten hebben voor die soorten.</text:p>
          <text:p text:style-name="tussenkopvet">Tweede lid, Plant-, en zaaigoed</text:p>
          <text:p text:style-name="al">Met planten en inzaaien willen wij terughoudend omgaan. Dat wil zeggen dat we vooral natuurlijke processen van vestiging willen stimuleren. Inheems betekent dat Nederland tot het oorspronkelijke verspreidingsgebied van de plant hoort. Autochtoon zijn soorten die afstammelingen zijn van de oorspronkelijk inheemse flora die na de ijstijd op eigen kracht Nederland heeft bereikt. Veel plantmateriaal wordt bijvoorbeeld opgekweekt uit zaad dat geïmporteerd is uit Zuid- en Oost-Europa. Daarbij gaat het weliswaar om soorten waarvoor Nederland tot het natuurlijke verspreidingsgebied hoort (inheems), maar het importmateriaal heeft andere erfelijke eigenschappen (niet autochtoon). Alleen in of nabij het stedelijk gebied, kan inzaai van cultuurplanten of -gewassen plaatsvinden.</text:p>
          <text:p text:style-name="tussenkopvet">Derde lid, onder b, ondersteunend kaartmateriaal</text:p>
          <text:p text:style-name="al">Als subsidievereiste is hier bepaald dat bij de aanvraag ondersteunend kaartmateriaal moet worden meegezonden. Hiermee wordt bedoeld dat aangegeven wordt op welk gebied het project gericht is en welke maatregelen op welke plek in het gebied uitgevoerd gaan worden.</text:p>
          <text:p text:style-name="tussenkopvet">Artikel 1.8 Hoogte van de subsidie</text:p>
          <text:p text:style-name="al">De 10% genoemd in artikel 1.2 onder 2, zit in het totaalbedrag van de maximale subsidie en komt hier niet als extra bedrag bovenop.</text:p>
          <text:p text:style-name="tussenkopvet">Artikel 1.9 Subsidiabele kosten</text:p>
          <text:p text:style-name="tussenkopvet">Vierde lid, Uitvoeringskosten</text:p>
          <text:p text:style-name="al">Onder uitvoeringskosten worden activiteiten verstaan zoals: grondwerk, kunstwerken water, groenwerk, onvoorzien (niet benoemd, nader te detailleren). In ieder geval niet tot uitvoeringskosten behoren: planvorming, engineeringskosten, inzet eigen personeel (valt onder engineerkosten).</text:p>
          <text:p text:style-name="tussenkopvet">Artikel 1.11 Verplichtingen subsidieontvanger</text:p>
          <text:p text:style-name="al">De Asv gaat uit van het principe dat gewerkt wordt vanuit het vertrouwen in plaats van wantrouwen. Het aantal informatieverplichtingen is hierdoor verminderd. De eigen verantwoordelijkheid ligt bij de subsidieontvanger. Deze moet op grond van artikel 18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 In geval van misbruik wordt dit geregistreerd. Onder de meldingsplicht van artikel 18 van de Asv valt eveneens het melden van het wijzigen van gebruikte materialen. In dat geval wordt immers de activiteit niet geheel verricht als de activiteit waarvoor subsidie is verleend.</text:p>
          <text:p text:style-name="tussenkopvet">Onder c, opnemen verspreidingsgegevens in de Nationale Databank Flora en Fauna</text:p>
          <text:p text:style-name="al">Indien de subsidieontvanger niet beschikt over een account bij de Nationale databank flora en fauna (NDFF), kunnen de verspreidingsgegevens van de projectlocatie in de NDFF worden ingevoerd via <text:a xlink:href="http://www.waarneming.nl/" xlink:type="simple">www.waarneming.nl</text:a>, <text:a xlink:href="http://www.telmee.nl/" xlink:type="simple">www.telmee.nl</text:a> of via de apps ‘ObsMapp’.</text:p>
          <text:p text:style-name="tussenkopvet">Paragraaf 2 soortenmanagementplan</text:p>
          <text:p text:style-name="tussenkopvet">Artikel 2.1 Begripsbepalingen</text:p>
          <text:p text:style-name="tussenkopvet">Onder c Gebiedsgerichte ontheffing</text:p>
          <text:p text:style-name="al">Bij de inzet van een gebiedsgerichte ontheffing wordt beoogd om zowel een soort duurzaam te beschermen als ruimte te verschaffen voor ontwikkelingen waarvan op voorhand nog niet precies duidelijk is hoe, waar en wanneer deze zullen worden uitgevoerd. De gebiedsgerichte ontheffing behelst als het ware overcompensatie: ook al weet de aanvrager vooraf nog niet precies wat hij tijdens het uitvoeren van activiteiten allemaal zal aantreffen, vast staat dat hij vooraf duidelijk heeft kunnen maken dat de situatie van de soorten na het uitvoeren van activiteiten niet gelijk zal blijven, maar beter zal worden. Het is daarbij belangrijk om de meest wezenlijke functionaliteiten van een gebied voor het voortbestaan van de soort in beeld te hebben. Als een soort, afhankelijk van de tijd van het jaar, verschillende gebieden gebruikt dan moeten de verschillende functies afzonderlijk in beeld zijn. Het gaat hierbij dus nadrukkelijk om het behoud van de soort, niet het individu. De inventarisatie die aan het soortenmanagementplan vooraf gaat hoeft derhalve niet tot op grote zekerheid ook het laatste individu in beeld te hebben gebracht. Belangrijke verblijfplaatsen moeten wel in beeld zijn.</text:p>
          <text:p text:style-name="tussenkopvet">Artikel 2.10 Verplichtingen subsidieontvanger</text:p>
          <text:p text:style-name="al">De inhoudelijke eisen waaraan een SMP dient te voldoen zijn opgenomen als bijlage 2 van deze verordening. Een ander criterium is dat de staat van instandhouding van de soorten waarover het SMP handelt, moet verbeteren. Dat betekent dat de gebiedsgerichte ontheffing (mede) verleend kan worden op grond van het in de wet genoemde belang ‘flora en fauna’. Een SMP dient gebaseerd te zijn op deugdelijk ecologisch onderzoek dat voldoende recent is, zodat aannemelijk is dat het overtreden van verbodsbepalingen van de Wnb tot een minimum wordt beperkt.</text:p>
          <text:p text:style-name="tussenkopvet">Paragraaf 3 Bestrijding en beheersing invasieve exoten</text:p>
          <text:p text:style-name="tussenkopvet">Artikel 3.1 Begripsbepalingen</text:p>
          <text:p text:style-name="tussenkopvet">Onder g, invasieve exoten</text:p>
          <text:p text:style-name="al">Onder schade van invasieve exoten wordt verstaan: verlies van biodiversiteit en/of economische, sociale of milieugevolgen. Invasieve exoten kunnen inheemse soorten wegconcurreren, opeten, infecteren of zich ermee vermengen en ecosystemen veranderen.</text:p>
          <text:p text:style-name="tussenkopvet">Onder m, Natura 2000-doelen</text:p>
          <text:p text:style-name="al">Externe werking van de Natura 2000-doelen <text:span text:style-name="nadrukcur">buiten</text:span> Natura 2000-gebieden: kan aan de orde zijn indien zich daar cruciaal foerageergebied bevindt van doelsoorten; foerageergebied waarop deze doelsoorten ‘pendelen’ vanuit een Natura 2000-gebied (bijvoorbeeld purperreigers, zwarte sterns of meervleermuizen).</text:p>
          <text:p text:style-name="tussenkopvet">Artikel 3.2 Subsidiabele activiteiten</text:p>
          <text:p text:style-name="al">Alle subsidiabele activiteiten die genoemd worden in dit artikel kunnen ook in één aanvraag gecombineerd worden. Geadviseerd wordt meerdere locaties waar een invasieve exoot wordt ‘aangepakt’ alleen te combineren als de locaties relatief dicht bij elkaar liggen en als de werkwijze per locatie sterk overeenkomt. Zo niet, dan kan het lastig zijn het aanvraagformulier in te vullen voor meerdere locaties tegelijk.</text:p>
          <text:p text:style-name="tussenkopvet">Onder a, uitvoering van bestrijdings-, beheers- herstel- en onderzoeksprojecten</text:p>
          <text:p text:style-name="al">Ook bestrijdings- en beheersprojecten met een experimenteel karakter worden tot ‘onderzoek’ gerekend. De leefgebieden van veel aandachtsoorten zijn terug te vinden op <text:a xlink:href="http://www.verspreidingsatlas.nl/" xlink:type="simple">www.verspreidingsatlas.nl</text:a>, <text:a xlink:href="http://www.vogelatlas.nl/" xlink:type="simple">www.vogelatlas.nl</text:a> of <text:a xlink:href="http://www.waarneming.nl/" xlink:type="simple">www.waarneming.nl</text:a>. De KRW-oppervlaktelichamen van de provincie Utrecht zijn terug te vinden in het document ‘Factsheets oppervlaktewaterlichamen KRW behorend bij Deelplan KRW 2010-2015’ op <text:a xlink:href="http://www.provincie-utrecht.nl/" xlink:type="simple">www.provincie-utrecht.nl</text:a>. Natura 2000-gebieden en bijbehorende doelen zijn te vinden op <text:a xlink:href="http://www.synbiosys.alterra.nl/" xlink:type="simple">www.synbiosys.alterra.nl</text:a>. De ligging van het Natuurnetwerk Nederland (NNN) plus bijbehorende natuurtypen, weidevogelkerngebieden, ganzenrustgebieden, de Groene contour, waterparels, kleine landschapselementen en waardevolle houtopstanden zijn te vinden op webkaart.provincie-utrecht.nl/viewer/app. Te zijner tijd zal hierop een kaart worden geplaatst waarin al deze categorieën van bescherming van biodiversiteit worden gecombineerd in één kaart.</text:p>
          <text:p text:style-name="tussenkopvet">Artikel 3.3 Nadere criteria</text:p>
          <text:p text:style-name="tussenkopvet">Eerste lid, onder a, bestrijding en beheersing gericht op bepaalde invasieve exoten</text:p>
          <text:p text:style-name="al">Alleen deze geprioriteerde, wijd verspreide invasieve soorten van de Unielijst of op de ‘Utrechtse lijst van invasieve soorten’, komen in aanmerking voor subsidiëring van de bestrijding en beheersing. De prioritering heeft plaatsgevonden binnen het Platform Invasieve exoten van de Provincie Utrecht (in 2018). In de toekomst wordt deze lijst van soorten mogelijk uitgebreid. Niet wijd verspreide soorten ontbreken omdat de provincie bij vestiging van die soorten direct verantwoordelijk is voor de bestrijding.</text:p>
          <text:p text:style-name="tussenkopvet">Eerste lid, onder b, (invasieve) soorten die de biodiversiteit negatief kunnen (gaan) beïnvloeden of hebben beïnvloed</text:p>
          <text:p text:style-name="al">Hieronder wordt verstaan: predatie, het ‘wegconcurreren’, overdracht van ziektes of het wijzigen van (a)biotische omstandigheden door invasieve exoten waardoor bepaalde beschermde soorten en hun leefgebied, ecosystemen, habitat- of vegetatietypen (als omschreven in artikel 3.1. lid d) in ieder geval plaatselijk kunnen verdwijnen of in aantal of omvang achteruit gaan. Achtergrondinformatie hierover is te vinden in factsheets van invasieve exoten opgesteld door de Nederlandse Voedsel- en warenautoriteit van het Ministerie van LNV, zie <text:a xlink:href="https://www.nvwa.nl/onderwerpen/invasieve-exoten/documenten" xlink:type="simple">https://www.nvwa.nl/onderwerpen/invasieve-exoten/documenten</text:a>.</text:p>
          <text:p text:style-name="tussenkopvet">Tweede lid, onderzoek naar bestrijdings- en beheersmethoden in het geval van uitheemse invasieve rivierkreeftsoorten</text:p>
          <text:p text:style-name="al">In het geval van uitheemse invasieve rivierkreeftsoorten komt alleen onderzoek naar bestrijding en beheersmethoden in aanmerking voor subsidie omdat:</text:p>
          <text:list text:style-name="id1-3-2-6-76">
            <text:list-item text:style-override="id1-3-2-6-76-1">
              <text:number>a)</text:number>
              <text:p text:style-name="al">Er nog geen bestrijdings- of beheermaatregel is ontwikkeld die effectief is;</text:p>
            </text:list-item>
            <text:list-item text:style-override="id1-3-2-6-76-2">
              <text:number>b)</text:number>
              <text:p text:style-name="al">Het Ministerie van LNV verantwoordelijk is voor de bestrijding en beheersing van uitheemse rivierkreeftsoorten op de Unielijst en niet de provincie. Anders dan bij andere invasieve exoten, is deze taak voor de rivierkreeftsoorten niet overgedragen aan de provincies, omdat het vangen van deze dieren rechtstreeks onder de Visserijwet 1963 valt.</text:p>
            </text:list-item>
          </text:list>
          <text:p text:style-name="tussenkopvet">Artikel 3.5 Aanvraag</text:p>
          <text:p text:style-name="tussenkopvet">Tweede lid, onder b, ondersteunend kaartmateriaal</text:p>
          <text:p text:style-name="al">Als subsidievereiste is hier bepaald dat tevens ondersteunend kaartmateriaal moet worden meegezonden. Hiermee wordt bedoeld dat op kaart aangegeven wordt op welke locatie(s) het project betrekking heeft en waar de voorgenomen maatregelen uitgevoerd gaan worden.</text:p>
          <text:p text:style-name="tussenkopvet">Artikel 3.8 Subsidieplafond</text:p>
          <text:p text:style-name="al">Als er een subsidie wordt aangevraagd voor een programma waarin meerdere projecten zijn gebundeld dan wordt de hoogte van de subsidie bepaald aan de hand van de activiteiten die worden aangevraagd. Ziet een programma op gebundelde projecten als bedoeld in artikel 3.2, onder a, dan geldt de hoogte van de subsidie, bedoeld in artikel 3.8, onder a. Per aanvraag en per invasieve soort kan geen hoger bedrag dan de maximum bedragen uit artikel 3.8 worden aangevraagd, ook niet als meerdere locaties met betrekking tot één invasieve soort worden gecombineerd. Overstijgt het bedrag voor één soort met meerdere locaties het maximum uit artikel 3.8 onder a., dan dient de aanvraag te worden gesplitst in meerdere aanvragen.</text:p>
          <text:p text:style-name="tussenkopvet">Artikel 3.9 Hoogte van de subsidie</text:p>
          <text:p text:style-name="al">De totaalsom van meerdere aanvragen kan per aanvrager voor niet meer dan € 100.000 cumulatief worden beschikt. Overschrijdt de totaalsom van één aanvrager dit plafond dan worden aanvragen die toezien op bedragen boven dit plafond (deels) afgewezen.</text:p>
          <text:p text:style-name="tussenkopvet">Artikel 3.12 Verplichtingen van de subsidieontvanger</text:p>
          <text:p text:style-name="tussenkopvet">Onder a, termijn van realisatie</text:p>
          <text:p text:style-name="al">De Asv gaat uit van het principe dat gewerkt wordt vanuit het vertrouwen in plaats van wantrouwen. Het aantal informatieverplichtingen is hierdoor verminderd. De eigen verantwoordelijkheid ligt bij de subsidieontvanger. Deze moet op grond van artikel 18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 In geval van misbruik wordt dit geregistreerd. Onder de meldingsplicht van artikel 17 van de Asv valt eveneens het melden van het wijzigen van gebruikte materialen. In dat geval wordt immers de activiteit niet geheel verricht als de activiteit waarvoor subsidie is verleend. Nazorg in de vorm van het verwijderen van resterende uitlopers van invasieve plantensoorten (uitputting) valt niet onder de maximum-uitvoeringstermijn van vier jaar omdat het noodzakelijk kan zijn dit juist nog langer uit te voeren.</text:p>
          <text:p text:style-name="tussenkopvet">Onder b, opname van de bestreden invasieve soort(en) op de projectlocatie in de Nationale Databank Flora en Fauna</text:p>
          <text:p text:style-name="al">Indien de subsidieontvanger <text:span text:style-name="nadrukcur">niet</text:span> beschikt over een account bij de Nationale databank flora en fauna (NDFF), dienen de verspreidingsgegevens op de projectlocatie in de NDFF worden ingevoerd via <text:a xlink:href="http://www.waarneming.nl/" xlink:type="simple">www.waarneming.nl</text:a>, <text:a xlink:href="http://www.telmee.nl/" xlink:type="simple">www.telmee.nl</text:a> of via de apps ‘ObsMapp’ of ‘snApp de exoot’.</text:p>
          <text:p text:style-name="tussenkopvet">Onder c, monitoringsverplichting</text:p>
          <text:p text:style-name="al">Om inzicht krijgen en te verschaffen in de verschillende bestrijdingsmethoden, de kosten en de effectiviteit vragen wij met ingang van de USB 2021 de resultaten van de gesubsidieerde bestrijdingsprojecten te monitoren en ons de bevindingen te doen toekomen. De rapportages zullen niet worden gepubliceerd, maar een grondslag vormen voor (interne) beleidsontwikkelingen en kennisdeling in het Platform Invasieve Exoten. Bovendien zijn lidstaten verplicht hun inzet ter bestrijding van invasieve exoten inzichtelijk te maken aan de EU, en rapporteren wij aan het ministerie van LNV over de financiële zijde van bestrijdingsprojecten. De bevindingen van rapportages die in het kader van subsidieverleningen opgesteld worden zullen onderdeel uitmaken van deze rapporte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2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2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2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ne subsidieverordening provincie Utrecht]|[https://lokaleregelgeving.overheid.nl/CVDR378390/6</meta:user-defined>
    <meta:user-defined meta:name="OVERHEIDop.referentienummer">2022-11</meta:user-defined>
    <meta:user-defined meta:name="DCTERMS.alternative">Uitvoeringsverordening subsidie Biodiversiteit provincie Utrecht</meta:user-defined>
    <dc:language>nl</dc:language>
    <meta:user-defined meta:name="OVERHEIDop.locatietype/OVERHEIDop.gebiedsmarkering">Provincie</meta:user-defined>
    <meta:user-defined meta:name="DC.title">Besluit van Gedeputeerde Staten van Utrecht van 8 maart 2022, nr. 82444667, houdende nadere regels op grond van de Algemene subsidieverordening provincie Utrecht (Uitvoeringsverordening subsidie Biodiversiteit provincie Utrecht)</meta:user-defined>
    <meta:user-defined meta:name="DCTERMS.W3CDTF/DCTERMS.available">2022-03-16</meta:user-defined>
    <meta:user-defined meta:name="DCTERMS.W3CDTF/OVERHEIDop.jaargang">2022</meta:user-defined>
    <meta:user-defined meta:name="OVERHEIDop.publicationIssue">3025</meta:user-defined>
    <meta:user-defined meta:name="OVERHEIDop.betreftRegeling">CVDR674363_1</meta:user-defined>
    <meta:user-defined meta:name="xs:date/OVERHEIDop.startdatum">2022-03-17</meta:user-defined>
    <meta:user-defined meta:name="OVERHEIDop.PrbID/DC.identifier">prb-2022-3025</meta:user-defined>
    <meta:user-defined meta:name="OVERHEIDop.versieInformatie"/>
  </office:meta>
</office:document-meta>
</file>