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te zetten op een gezonde leefomgeving door het stimuleren van fysieke maatregelen bij bedrijven die een bijdrage leveren aan het verbeteren van de gezondheidsbescherming waaronder luchtkwaliteit of het verminderen van geluid- en/of geuroverlast door het realiseren van bovenwettelijke (vrijwillige) maatregelen ter verbetering van de leefomgeving in Noord-Holland;</text:p>
            <text:p text:style-name="al"/>
            <text:p text:style-name="al">Overwegende dat Gedeputeerde Staten in het kader van rechtvaardiging van de staatssteun, de volgende steunmaatregelen van toepassing achten:</text:p>
            <text:p text:style-name="al"> Verordening (EG) Nr. 1407/2013 van de Commissie van 18 december 2013 betreffende de toepassing van de artikelen 107 en 108 van het Verdrag betreffende de werking van de Europese Unie op de-minimissteun (PbEU, L 352) (De-minimisverordening);</text:p>
            <text:p text:style-name="al"/>
            <text:p text:style-name="al">Artikel 49 uit de l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
            <text:span text:style-name="nadrukvet">Besluiten vast te stellen: </text:span>
          </text:p>
            <text:p text:style-name="al"/>
            <text:p text:style-name="al">
            <text:span text:style-name="nadrukvet">Uitvoeringsregeling subsidie gezonde leefomgeving industrie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bovenwettelijke maatregelen: (vrijwillige) maatregelen die verder gaan dan de wettelijke eisen, genoemd in de Wet milieubeheer en de Wabo;</text:p>
              </text:list-item>
              <text:list-item text:style-override="id1-3-2-2-1-3-3">
                <text:number>c.</text:number>
                <text:p text:style-name="al">industriële ondernemingen: bedrijven in Noord-Holland die door aard en omvang gevolgen kunnen hebben voor de leefomgeving en die vallen onder het Activiteitenbesluit type B, C en C-IPPC:</text:p>
              </text:list-item>
              <text:list-item text:style-override="id1-3-2-2-1-3-4">
                <text:number>d.</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5">
                <text:number>e.</text:number>
                <text:p text:style-name="al">leefomgeving: de omgeving waar mensen wonen;</text:p>
              </text:list-item>
              <text:list-item text:style-override="id1-3-2-2-1-3-6">
                <text:number>f.</text:number>
                <text:p text:style-name="al">immisiereductie: de behaalde geurreductie en/of geluidreductie en/of reductie van verontreinigende stoffen in de woon- en leefomgeving;</text:p>
              </text:list-item>
              <text:list-item text:style-override="id1-3-2-2-1-3-7">
                <text:number>g.</text:number>
                <text:p text:style-name="al">Zeer Zorgwekkende Stoffen: de stoffen die zijn opgenomen in de lijst van het RIVM op <text:a xlink:href="https://daadkrachtgroep-my.sharepoint.com/personal/g_tent_daadkracht_nl/Documents/www.rvszoeksysteem.rivm.nl/ZZSlijst/TotaleLijst" xlink:type="simple"><text:span text:style-name="nadrukondlijn">www.rvszoeksysteem.rivm.nl/ZZSlijst/TotaleLijst</text:span></text:a>. </text:p>
              </text:list-item>
              <text:list-item text:style-override="id1-3-2-2-1-3-8">
                <text:number>h.</text:number>
                <text:p text:style-name="al">Havenbedrijven: verhuurt haventerreinen aan bedrijv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havenbedrijven en industriële ondernemingen die actief zijn in Noord-Holland en een emissiebijdrage hebben op de fysieke leefomgeving. </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bovenwettelijke (vrijwillige) fysieke maatregelen die een bijdrage leveren aan de vermindering van de geuroverlast en/of geluidsoverlast in de leefomgeving;</text:p>
              </text:list-item>
              <text:list-item text:style-override="id1-3-2-2-3-3-2">
                <text:number>b.</text:number>
                <text:p text:style-name="al">bovenwettelijke (vrijwillige) fysieke maatregelen die leiden tot een vermindering van emissies door het havenbedrijf en/of onderneming en daarmee een verbetering van de luchtkwaliteit in de leefomgeving;</text:p>
              </text:list-item>
              <text:list-item text:style-override="id1-3-2-2-3-3-3">
                <text:number>c.</text:number>
                <text:p text:style-name="al">een combinatie van de bovenwettelijke (vrijwillige) fysieke maatregelen, genoemd in onderdeel a en b;</text:p>
              </text:list-item>
              <text:list-item text:style-override="id1-3-2-2-3-3-4">
                <text:number>d.</text:number>
                <text:p text:style-name="al">haalbaarheidsonderzoeken naar de fysieke maatregelen, genoemd in onderdeel a, b en c, indien de intentie aanwezig is dat positieve onderzoeksresultaten zullen leiden tot concrete initiatiev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 waarin tevens is aangegeven welke andere subsidies of financieringsvormen voor de activiteit zijn verleend, aangevraagd of worden aangevraagd;</text:p>
              </text:list-item>
              <text:list-item text:style-override="id1-3-2-2-4-3-3">
                <text:number>c.</text:number>
                <text:p text:style-name="al">een plan van aanpak inclusief een planning van de uitvoering van de activiteit;</text:p>
              </text:list-item>
              <text:list-item text:style-override="id1-3-2-2-4-3-4">
                <text:number>d.</text:number>
                <text:p text:style-name="al">een inhoudelijke beschrijving van de activiteit, waar voor de activiteiten, genoemd in artikel 3, onderdelen a, b en c, in ieder geval uit blijkt;</text:p>
                <text:list text:style-name="id1-3-2-2-4-3-4-3">
                  <text:list-item text:style-override="id1-3-2-2-4-3-4-3-1">
                    <text:number>-</text:number>
                    <text:p text:style-name="al">dat het aantoonbaar gaat om een bovenwettelijke maatregel aan de hand van bijvoorbeeld literatuurgegevens;</text:p>
                  </text:list-item>
                  <text:list-item text:style-override="id1-3-2-2-4-3-4-3-2">
                    <text:number>-</text:number>
                    <text:p text:style-name="al">hoe de bovenwettelijke maatregel een verbetering oplevert in de leefomgeving;</text:p>
                  </text:list-item>
                  <text:list-item text:style-override="id1-3-2-2-4-3-4-3-3">
                    <text:number>-</text:number>
                    <text:p text:style-name="al">de onderbouwde immissiereductie in de leefomgeving;</text:p>
                  </text:list-item>
                  <text:list-item text:style-override="id1-3-2-2-4-3-4-3-4">
                    <text:number>-</text:number>
                    <text:p text:style-name="al">een analyse van de uitvoeringsrisico’s;</text:p>
                  </text:list-item>
                </text:list>
              </text:list-item>
              <text:list-item text:style-override="id1-3-2-2-4-3-5">
                <text:number>e.</text:number>
                <text:p text:style-name="al">indien er haalbaarheidsonderzoek is verricht, waarvoor subsidie is ontvangen op grond van deze regeling, en subsidie wordt aangevraagd voor activiteiten genoemd in artikel 3, onderdeel a tot en met c waar dat haalbaarheidsonderzoek op was gericht, de uitkomsten van dit haalbaarheidsonderzoek.</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1 april 2022, 9.00 uur tot 14 oktober 2022, vóór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de activiteiten, genoemd in artikel 3, onderdelen a, b en c, bedraagt voor 2022 € 800.000,-.</text:p>
              </text:list-item>
              <text:list-item text:style-override="id1-3-2-2-6-3">
                <text:number>2.</text:number>
                <text:p text:style-name="al">Het subsidieplafond voor de activiteiten, genoemd in artikel 3, onderdeel d, bedraagt voor 2022 € 200.000,-.</text:p>
              </text:list-item>
              <text:list-item text:style-override="id1-3-2-2-6-4">
                <text:number>3.</text:number>
                <text:p text:style-name="al">Gedeputeerde staten stellen vanaf 2023 een subsidieplafond en de periode waarbinnen de aanvragen kunnen worden ingediend, vas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de activiteit dient om te voldoen aan de geldende wettelijke (Europese) normen op het gebied van de vermindering van luchtemissies, geluidemissies, geuremissies of de wettelijke normen die binnen een jaar na ontvangst van de aanvraag om subsidie in werking treden;</text:p>
              </text:list-item>
              <text:list-item text:style-override="id1-3-2-2-8-3-6">
                <text:number>f.</text:number>
                <text:p text:style-name="al">de aanvrager al in hetzelfde indieningsjaar voor dezelfde activiteit subsidie op grond van deze regeling heeft ontvangen, tenzij de subsidie is ontvangen voor de activiteit, genoemd in artikel 3, onderdeel d, en er subsidie wordt aangevraagd voor de activiteiten, genoemd in artikel 3, onderdelen a tot en met c;</text:p>
              </text:list-item>
              <text:list-item text:style-override="id1-3-2-2-8-3-7">
                <text:number>g.</text:number>
                <text:p text:style-name="al">voor dezelfde activiteit al op grond van reeds bestaande regelingen door de provincie Noord-Holland subsidie is verstre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noodzakelijke, rechtstreeks aan de activiteit toe te rekenen kosten.</text:p>
              </text:list-item>
              <text:list-item text:style-override="id1-3-2-2-9-3">
                <text:number>2.</text:number>
                <text:p text:style-name="al">Subsidie wordt niet verstrekt voor:</text:p>
                <text:list text:style-name="id1-3-2-2-9-3-3">
                  <text:list-item text:style-override="id1-3-2-2-9-3-3-1">
                    <text:number>a.</text:number>
                    <text:p text:style-name="al">onderzoekskosten, met uitzondering van de onderzoekskosten, genoemd in artikel 3, onderdeel d;</text:p>
                  </text:list-item>
                  <text:list-item text:style-override="id1-3-2-2-9-3-3-2">
                    <text:number>b.</text:number>
                    <text:p text:style-name="al">kosten van bijeenkomsten;</text:p>
                  </text:list-item>
                  <text:list-item text:style-override="id1-3-2-2-9-3-3-3">
                    <text:number>c.</text:number>
                    <text:p text:style-name="al">kosten van communicatiematerialen;</text:p>
                  </text:list-item>
                  <text:list-item text:style-override="id1-3-2-2-9-3-3-4">
                    <text:number>d.</text:number>
                    <text:p text:style-name="al">apparaatskosten van de aanvrager;</text:p>
                  </text:list-item>
                  <text:list-item text:style-override="id1-3-2-2-9-3-3-5">
                    <text:number>e.</text:number>
                    <text:p text:style-name="al">onderhoudskost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text:p>
                <text:list text:style-name="id1-3-2-2-10-2-3">
                  <text:list-item text:style-override="id1-3-2-2-10-2-3-1">
                    <text:number>a.</text:number>
                    <text:p text:style-name="al">voor de bovenwettelijke (vrijwillige) fysieke maatregelen, genoemd in artikel 3, onderdelen a, b en c, 75% van de subsidiabele kosten tot maximaal € 200.000,-;</text:p>
                  </text:list-item>
                  <text:list-item text:style-override="id1-3-2-2-10-2-3-2">
                    <text:number>b.</text:number>
                    <text:p text:style-name="al">voor de haalbaarheidsonderzoeken, genoemd in artikel 3, onderdeel d, 90% van de subsidiabele kosten tot maximaal € 50.000,-. </text:p>
                  </text:list-item>
                </text:list>
              </text:list-item>
              <text:list-item text:style-override="id1-3-2-2-10-3">
                <text:number>2.</text:number>
                <text:p text:style-name="al">Indien toepassing van het eerste lid, onderdeel a,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 </text:p>
              </text:list-item>
              <text:list-item text:style-override="id1-3-2-2-10-4">
                <text:number>3.</text:number>
                <text:p text:style-name="al">Indien toepassing van het eerste lid, onderdeel b,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artikel 49 van de Algemene groepsvrijstellingsverordening verstrekt mag worden. </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tot en met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jaarlijks wordt een voortgangsrapportage ingediend, waarbij specifiek wordt ingegaan op de tijdens de uitvoering van de activiteit ontwikkelde kennis;</text:p>
                  </text:list-item>
                  <text:list-item text:style-override="id1-3-2-2-11-2-3-2">
                    <text:number>b.</text:number>
                    <text:p text:style-name="al">de ontvanger van subsidie is verplicht de activiteiten waarvoor de subsidie is verleend binnen drie jaar na de dagtekening van de beschikking tot verlening van de subsidie te voltooien.</text:p>
                  </text:list-item>
                  <text:list-item text:style-override="id1-3-2-2-11-2-3-3">
                    <text:number>c.</text:number>
                    <text:p text:style-name="al">de ontvanger van de subsidie genoemd in artikel 3, onderdeel d, stuurt het afgeronde haalbaarheidsonderzoek toe en rapporteert over de ontwikkelde kennis.</text:p>
                  </text:list-item>
                </text:list>
              </text:list-item>
              <text:list-item text:style-override="id1-3-2-2-11-3">
                <text:number>2.</text:number>
                <text:p text:style-name="al">Gedeputeerde Staten kunnen in verband met de uitbraak van COVID-19 afwijken van de in het eerste lid, onderdeel b, genoemde termijn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text:a xlink:href="https://daadkrachtgroep-my.sharepoint.com/personal/g_tent_daadkracht_nl/Documents/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 </text:p>
              </text:list-item>
              <text:list-item text:style-override="id1-3-2-2-13-4">
                <text:number>3.</text:number>
                <text:p text:style-name="al">De Uitvoeringsregeling subsidie gezonde leefomgeving complexe industrie Noord-Holland 2021 wordt ingetrokken.</text:p>
              </text:list-item>
              <text:list-item text:style-override="id1-3-2-2-13-5">
                <text:number>4.</text:number>
                <text:p text:style-name="al">Deze regeling wordt aangehaald als: Uitvoeringsregeling subsidie gezonde leefomgeving industrie Noord-Holland 2022.</text:p>
              </text:list-item>
            </text:list>
          </text:section>
        </text:section>
        <text:section text:name="regeling-sluiting_id1-3-2-3" text:style-name="regeling-sluiting">
          <text:section text:name="ondertekening_id1-3-2-3-1">
            <text:p><text:span text:style-name="functie">Haarlem, 1 maart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776326/1776340</meta:user-defined>
    <meta:user-defined meta:name="DCTERMS.alternative">Uitvoeringsregeling subsidie gezonde leefomgeving industrie Noord-Holland 2022</meta:user-defined>
    <dc:language>nl</dc:language>
    <meta:user-defined meta:name="OVERHEIDop.locatietype/OVERHEIDop.gebiedsmarkering">Provincie</meta:user-defined>
    <meta:user-defined meta:name="DC.title">Uitvoeringsregeling subsidie gezonde leefomgeving industrie Noord-Holland 2022</meta:user-defined>
    <meta:user-defined meta:name="DCTERMS.W3CDTF/DCTERMS.available">2022-03-16</meta:user-defined>
    <meta:user-defined meta:name="DCTERMS.W3CDTF/OVERHEIDop.jaargang">2022</meta:user-defined>
    <meta:user-defined meta:name="OVERHEIDop.publicationIssue">3019</meta:user-defined>
    <meta:user-defined meta:name="OVERHEIDop.betreftRegeling">CVDR674351_1</meta:user-defined>
    <meta:user-defined meta:name="xs:date/OVERHEIDop.startdatum">2022-03-17</meta:user-defined>
    <meta:user-defined meta:name="OVERHEIDop.PrbID/DC.identifier">prb-2022-3019</meta:user-defined>
    <meta:user-defined meta:name="OVERHEIDop.versieInformatie"/>
  </office:meta>
</office:document-meta>
</file>