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Sausalitolaan/Spadinalaan, Amsterdam - waterwet bodemenergiesysteem Overhoeks fase 3.1 en 3.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woningbouwproject Overhoeks fase 3.1 en 3.2 te Amsterdam. Wij besluiten de eerder verleende vergunning, bij besluit met documentnummer 12347778 verleend op 12 september 2018, in te trekken voor het deel met de doubletten 1 t/m 3. Datum besluit: 11 maart 2022 Aanvrager: Amvest Development Real Estate B.V. Locatie: Sausalitolaan/Spadinalaan, Amsterdam Zaaknummer: 108317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3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1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1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1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8309</meta:user-defined>
    <meta:user-defined meta:name="DCTERMS.abstract">Bekendmaking van Provincie Noord-Holland</meta:user-defined>
    <dc:language>nl</dc:language>
    <meta:user-defined meta:name="OVERHEIDop.locatietype/OVERHEIDop.gebiedsmarkering">Punt</meta:user-defined>
    <meta:user-defined meta:name="DC.title">Besluit Waterwet, Sausalitolaan/Spadinalaan, Amsterdam - waterwet bodemenergiesysteem Overhoeks fase 3.1 en 3.2</meta:user-defined>
    <meta:user-defined meta:name="OVERHEIDop.datumEindeReactietermijn">2022-04-23</meta:user-defined>
    <meta:user-defined meta:name="OVERHEIDop.terinzageleggingBG">https://mozardloket.odnzkg.nl/mozard/!suite42.scherm1260?mObj=1288309</meta:user-defined>
    <meta:user-defined meta:name="DCTERMS.W3CDTF/DCTERMS.available">2022-03-16</meta:user-defined>
    <meta:user-defined meta:name="DCTERMS.W3CDTF/OVERHEIDop.jaargang">2022</meta:user-defined>
    <meta:user-defined meta:name="OVERHEIDop.publicationIssue">3014</meta:user-defined>
    <meta:user-defined meta:name="OVERHEIDop.PrbID/DC.identifier">prb-2022-3014</meta:user-defined>
    <meta:user-defined meta:name="OVERHEIDop.versieInformatie"/>
  </office:meta>
</office:document-meta>
</file>