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598285 Iko Insulations BV te Klundert - Wielewaalweg 3, 4791PD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Iko Insulations BV. De aanvraag betreft het uitbreiden van de werkplaats door een interne verbouwing. De inrichting is gelegen aan Wielewaalweg 3 te Klundert.</text:p>
            <text:p text:style-name="common-al">16 maart 2022, Tilburg</text:p>
            <text:p text:style-name="common-al">Gedeputeerde Staten van Noord-Brabant heeft een aanvraag voor een vergunning ingevolge de Wet algemene bepalingen omgevingsrecht ontvangen van voor Iko Insulations BV. De aanvraag betreft het uitbreiden van de werkplaats door een interne verbouwing. De inrichting is gelegen aan Wielewaalweg 3 te Klundert.</text:p>
            <text:p text:style-name="common-al">Gedeputeerde Staten van Noord-Brabant maakt bekend dat zij in het kader van de Wet algemene bepalingen omgevingsrecht de vergunning voor de aanvraag verlenen. De aanvraag, beschikking en de bijbehorende stukken liggen vanaf 17 maart 2022 tot en met 28 april 2022 ter inzage bij de gemeente Moerd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Indien u vragen of opmerkingen hebt, kunt u contact opnemen met de behandelaar op telefoonnummer(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1-05706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1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1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1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de werkplaats door een interne verbouwing op locatie Wielewaalweg 3, 4791PD Klundert</meta:user-defined>
    <dc:language>nl</dc:language>
    <meta:user-defined meta:name="OVERHEIDop.locatietype/OVERHEIDop.gebiedsmarkering">Punt</meta:user-defined>
    <meta:user-defined meta:name="DC.title">Beschikking omgevingsvergunning voor OLO 6598285 Iko Insulations BV te Klundert - Wielewaalweg 3, 4791PD Klundert</meta:user-defined>
    <meta:user-defined meta:name="DCTERMS.W3CDTF/DCTERMS.available">2022-03-16</meta:user-defined>
    <meta:user-defined meta:name="DCTERMS.W3CDTF/OVERHEIDop.jaargang">2022</meta:user-defined>
    <meta:user-defined meta:name="OVERHEIDop.publicationIssue">3013</meta:user-defined>
    <meta:user-defined meta:name="OVERHEIDop.PrbID/DC.identifier">prb-2022-3013</meta:user-defined>
    <meta:user-defined meta:name="OVERHEIDop.versieInformatie"/>
  </office:meta>
</office:document-meta>
</file>