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(9999259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Bouwen</text:p>
            <text:p text:style-name="common-al">Voor  : De bouw van twee nieuwe platforms in een bestaande staalconstructie van de SDA ter</text:p>
            <text:p text:style-name="common-al">  voorbereiding van de aansluitingen voor het restwarmte project</text:p>
            <text:p text:style-name="common-al">Aanvraagdatum : 27 januari 2022</text:p>
            <text:p text:style-name="common-al">Verzenddatum : 11 maart 2022</text:p>
            <text:p text:style-name="common-al">Zaaknummer : 99992594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1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946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(9999259464)</meta:user-defined>
    <meta:user-defined meta:name="DCTERMS.W3CDTF/DCTERMS.available">2022-03-16</meta:user-defined>
    <meta:user-defined meta:name="DCTERMS.W3CDTF/OVERHEIDop.jaargang">2022</meta:user-defined>
    <meta:user-defined meta:name="OVERHEIDop.externeBijlage">Verlengingsbesluit|exb-2022-15412</meta:user-defined>
    <meta:user-defined meta:name="OVERHEIDop.publicationIssue">3012</meta:user-defined>
    <meta:user-defined meta:name="OVERHEIDop.PrbID/DC.identifier">prb-2022-3012</meta:user-defined>
    <meta:user-defined meta:name="OVERHEIDop.versieInformatie"/>
  </office:meta>
</office:document-meta>
</file>