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merald Kalama Chemical B.V. (999923827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5 juli 2008, met kenmerk 20720217 / 272100  aan Emerald Kalama Chemical B.V. verleende vergunning voor de inrichting aan de </text:p>
            <text:p text:style-name="common-al">Montrealweg 15, 3197 KH  Rotterdam-Botlek, krachtens artikel 2.31 van de Wet algemene bepalingen omgevingsrecht te wijzigen.</text:p>
            <text:p text:style-name="common-al"/>
            <text:p text:style-name="common-al">Het betreft een inrichting voor de productie van tolueenoxidatieproducten, onderverdeeld in benzoaten en benzaldehyde.</text:p>
            <text:p text:style-name="common-al"/>
            <text:p text:style-name="common-al">Deze ambtshalve wijziging betreft het toevoegen van studie- en kaderstellende implementatievoorschrift(en) “Beheersen en bestrijden van plasbranden in tankputten met vastdaktanks voor stoffen van PGS29-klasse 1 en/of  2” gebaseerd op de voorschriften M93, M145 en M146, behorende bij de richtlijn voor de veilige bovengrondse opslag van brandbare vloeistoffen in verticale cilindrische tanks op grond van PGS29NS, versie augustus 2021 (PGS29NS). Gebleken is dat de volgende tankputten onder dit kader vallen, te weten: TP-151/1105, TP-1008A, TP-1003/1006/1007, TP-1103 en TP-253.</text:p>
            <text:p text:style-name="common-al"/>
            <text:p text:style-name="tussenkopcur">Inzage</text:p>
            <text:p text:style-name="common-al">U kunt de ontwerpbeschikking tijdens kantooruren van 17 maart 2022 tot en met 27 april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827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1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1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1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8275</meta:user-defined>
    <meta:user-defined meta:name="DCTERMS.abstract">Het betreft een inrichting voor de productie van tolueenoxidatieproducten, onderverdeeld in benzoaten en benzaldehyde.</meta:user-defined>
    <dc:language>nl</dc:language>
    <meta:user-defined meta:name="OVERHEIDop.locatietype/OVERHEIDop.gebiedsmarkering">Adres</meta:user-defined>
    <meta:user-defined meta:name="DC.title">Kennisgeving ontwerpbeschikking Emerald Kalama Chemical B.V. (9999238275)</meta:user-defined>
    <meta:user-defined meta:name="OVERHEIDop.datumEindeReactietermijn">2022-04-27</meta:user-defined>
    <meta:user-defined meta:name="OVERHEIDop.TilID/OVERHEIDop.terinzageleggingOP">til-2022-1057</meta:user-defined>
    <meta:user-defined meta:name="DCTERMS.W3CDTF/DCTERMS.available">2022-03-16</meta:user-defined>
    <meta:user-defined meta:name="DCTERMS.W3CDTF/OVERHEIDop.jaargang">2022</meta:user-defined>
    <meta:user-defined meta:name="OVERHEIDop.publicationIssue">3011</meta:user-defined>
    <meta:user-defined meta:name="OVERHEIDop.PrbID/DC.identifier">prb-2022-3011</meta:user-defined>
    <meta:user-defined meta:name="OVERHEIDop.versieInformatie"/>
  </office:meta>
</office:document-meta>
</file>