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ymaco Nederland B.V., deelinrichting Cymaco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terrein </text:p>
            <text:p text:style-name="common-al">Locatie: CSP/Cymaco Nederland B.V., deelinrichting Cymaco, Urmonderbaan 22, 6167 RD Geleen </text:p>
            <text:p text:style-name="common-al">Datum aanvraag: 16 december 2021 </text:p>
            <text:p text:style-name="common-al">Zaaknummer: 2021-209134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9134</meta:user-defined>
    <meta:user-defined meta:name="DCTERMS.abstract">Provincie Limburg, aanvraag omgevingsvergunning CSP/Cymaco Nederland B.V., deelinrichting Cymaco, Urmonderbaan 22, 6167 RD  Geleen</meta:user-defined>
    <dc:language>nl</dc:language>
    <meta:user-defined meta:name="OVERHEIDop.locatietype/OVERHEIDop.gebiedsmarkering">Punt</meta:user-defined>
    <meta:user-defined meta:name="DC.title">Provincie Limburg, aanvraag omgevingsvergunning CSP/Cymaco Nederland B.V., deelinrichting Cymaco, Urmonderbaan 22, 6167 RD Gele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301</meta:user-defined>
    <meta:user-defined meta:name="OVERHEIDop.PrbID/DC.identifier">prb-2022-301</meta:user-defined>
    <meta:user-defined meta:name="OVERHEIDop.versieInformatie"/>
  </office:meta>
</office:document-meta>
</file>