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Zomerdijk 14 te Ooster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vergunning op grond van de Wet natuurbescherming ontvangen voor het wijzigen van een agrarisch bedrijf.</text:p>
            <text:p text:style-name="common-al">Op 13 januari 2022 is het voornemen tot weigeren van de vergunning gepubliceerd. Hierop zijn zienswijzen ingediend. Het besluit is hierdoor zodanig gewijzigd ten opzichte van het ontwerpbesluit dat het besluit opnieuw ter inzage wordt gelegd.</text:p>
            <text:p text:style-name="common-al">Het voornemen is om de vergunning te weigeren omdat voor de aangevraagde activiteit geen vergunningplicht geldt.</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1-007125.</text:p>
            <text:p text:style-name="common-al"/>
            <text:p text:style-name="tussenkopcur">Zienswijze indienen?</text:p>
            <text:p text:style-name="common-al">Belanghebbenden kunnen tijdens de inzagetermijn een zienswijze indienen. Vermeld bij een zienswijze het zaaknummer 2021-007125.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009</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009</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009</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Zomerdijk 14 te Oosterwolde.</meta:user-defined>
    <meta:user-defined meta:name="DCTERMS.W3CDTF/DCTERMS.available">2022-03-21</meta:user-defined>
    <meta:user-defined meta:name="DCTERMS.W3CDTF/OVERHEIDop.jaargang">2022</meta:user-defined>
    <meta:user-defined meta:name="OVERHEIDop.externeBijlage">Ontwerpbesluit|exb-2022-15389</meta:user-defined>
    <meta:user-defined meta:name="OVERHEIDop.externeBijlage">AERIUS verschil|exb-2022-15390</meta:user-defined>
    <meta:user-defined meta:name="OVERHEIDop.externeBijlage">AERIUS beoogd|exb-2022-15391</meta:user-defined>
    <meta:user-defined meta:name="OVERHEIDop.publicationIssue">3009</meta:user-defined>
    <meta:user-defined meta:name="OVERHEIDop.PrbID/DC.identifier">prb-2022-3009</meta:user-defined>
    <meta:user-defined meta:name="OVERHEIDop.versieInformatie"/>
  </office:meta>
</office:document-meta>
</file>