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Jan Dellaertplein / Cockpitplei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text:p>
            <text:p text:style-name="common-al">Datum besluit: 14 maart 2022</text:p>
            <text:p text:style-name="common-al">Aanvrager: Amsterdam Airport Schiphol</text:p>
            <text:p text:style-name="common-al">Zaaknummer: 9431821</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er. </text:a></text:p>
            <text:p text:style-name="common-al">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bb, verkorte procedure, beschikking, Jan Dellaertplein / Cockpitplein, Schiphol</meta:user-defined>
    <meta:user-defined meta:name="DCTERMS.W3CDTF/DCTERMS.available">2022-03-16</meta:user-defined>
    <meta:user-defined meta:name="DCTERMS.W3CDTF/OVERHEIDop.jaargang">2022</meta:user-defined>
    <meta:user-defined meta:name="OVERHEIDop.publicationIssue">3003</meta:user-defined>
    <meta:user-defined meta:name="OVERHEIDop.PrbID/DC.identifier">prb-2022-3003</meta:user-defined>
    <meta:user-defined meta:name="OVERHEIDop.versieInformatie"/>
  </office:meta>
</office:document-meta>
</file>