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en subsidieplafonds Subsidieregeling GR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8 maart 2022, nr. A.11, afdeling BELCULT, dossiernummer K 3650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1 september 2021 de Subsidieregeling GRRG 2021 is vastgesteld;</text:p>
              </text:list-item>
              <text:list-item text:style-override="id1-3-2-1-1-6-2">
                <text:number>-</text:number>
                <text:p text:style-name="al">dat voor de maatregelen genoemd in de Subsidieregeling GRRG 2021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voor de periode van 22 maart 2022 tot 3 mei 2022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Aanvraagperiode</text:p>
            <text:p text:style-name="al">Aanvragen voor de eerste tender 2022 kunnen worden ingediend in de periode van 22 maart 2022 tot 3 me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Deelsubsidieplafonds</text:p>
            <text:list text:style-name="id1-3-2-2-2-2">
              <text:list-item text:style-override="id1-3-2-2-2-2">
                <text:number>a.</text:number>
                <text:p text:style-name="al">het deelsubsidieplafond voor rijksmonumenten zonder woonfunctie in de provincie Groningen vast te stellen op een bedrag van € 800.000,-;</text:p>
              </text:list-item>
              <text:list-item text:style-override="id1-3-2-2-2-3">
                <text:number>b.</text:number>
                <text:p text:style-name="al">het deelsubsidieplafond voor rijksmonumenten met of zonder woonfunctie in het aardbevingsgebied vast te stellen op een bedrag van € 2.050.000,-.</text:p>
              </text:list-item>
              <text:list-item text:style-override="id1-3-2-2-2-4">
                <text:number>c.</text:number>
                <text:p text:style-name="al">het deelsubsidieplafond groene rijksmonumenten in de provincie Groningen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14 van de Subsidieregeling GRRG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8 maart 2022 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GRRG 2021]|[https://lokaleregelgeving.overheid.nl/CVDR662574/2</meta:user-defined>
    <meta:user-defined meta:name="OVERHEIDop.referentienummer">K 36509</meta:user-defined>
    <dc:language>nl</dc:language>
    <meta:user-defined meta:name="OVERHEIDop.locatietype/OVERHEIDop.gebiedsmarkering">Provincie</meta:user-defined>
    <meta:user-defined meta:name="DC.title">Openstellingsbesluit en subsidieplafonds Subsidieregeling GRRG 2021</meta:user-defined>
    <meta:user-defined meta:name="DCTERMS.W3CDTF/DCTERMS.available">2022-03-16</meta:user-defined>
    <meta:user-defined meta:name="DCTERMS.W3CDTF/OVERHEIDop.jaargang">2022</meta:user-defined>
    <meta:user-defined meta:name="OVERHEIDop.publicationIssue">3002</meta:user-defined>
    <meta:user-defined meta:name="OVERHEIDop.PrbID/DC.identifier">prb-2022-3002</meta:user-defined>
    <meta:user-defined meta:name="OVERHEIDop.versieInformatie"/>
  </office:meta>
</office:document-meta>
</file>