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ambtshalve wijzigen vergunning, kennisgeving beschikking, Orgamex B.V. Rootven 34 - 36 te Bla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in het kader van de Wet algemene bepalingen omgevingsrecht (WABO) de vergunning met kenmerk 1630994, d.d. 29 januari 2010 van Orgamex B.V., gelegen aan Rootven 34 -36 te Bladel ambtshalve wijzigt.</text:p>
            <text:p text:style-name="common-al">De beschikking en de bijbehorende stukken liggen vanaf 17 maart 2022 tot en met 28 april 2022 ter inzage bij de gemeente Bladel. Voor locatie, tijdstippen en dagen waarop u de stukken in kunt zien, verwijzen wij naar de website van de gemeente.</text:p>
            <text:p text:style-name="common-al">Voor vragen of opmerkingen kunt u contact opnemen met de heer D. Kunst, telefoon (088) 369 03 64.</text:p>
            <text:p text:style-name="common-al">Vanaf het moment van terinzagelegging is de beschikking te bekijken op de internetsite 'www.brabant.nl'. Aan deze procedure is het kenmerk HZ_WABO-2021-11949 gekoppeld. U dient bij correspondentie dit kenmerk te vermelden.</text:p>
            <text:p text:style-name="common-al">Tegen de beschikking kan tot en met 28 april 2022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Eindhoven,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0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0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oor deze publicatie is geen standaardtekst beschikbaar</meta:user-defined>
    <dc:language>nl</dc:language>
    <meta:user-defined meta:name="OVERHEIDop.locatietype/OVERHEIDop.gebiedsmarkering">Punt</meta:user-defined>
    <meta:user-defined meta:name="DC.title">Wabo, ambtshalve wijzigen vergunning, kennisgeving beschikking, Orgamex B.V. Rootven 34 - 36 te Bladel</meta:user-defined>
    <meta:user-defined meta:name="DCTERMS.W3CDTF/DCTERMS.available">2022-03-17</meta:user-defined>
    <meta:user-defined meta:name="DCTERMS.W3CDTF/OVERHEIDop.jaargang">2022</meta:user-defined>
    <meta:user-defined meta:name="OVERHEIDop.externeBijlage">Beschikking Wabo|exb-2022-15343</meta:user-defined>
    <meta:user-defined meta:name="OVERHEIDop.publicationIssue">3001</meta:user-defined>
    <meta:user-defined meta:name="OVERHEIDop.PrbID/DC.identifier">prb-2022-3001</meta:user-defined>
    <meta:user-defined meta:name="OVERHEIDop.versieInformatie"/>
  </office:meta>
</office:document-meta>
</file>