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stemming evaluatievderslag aan Marktstraat 66-68 te Musselkanaal</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text:p>
            <text:p text:style-name="common-al"> De gemeente Stadskanaal heeft overeenkomstig artikel 13 juncto artikel 14 van het Besluit uniforme saneringen (BUS) een evaluatieverslag ter instemming ingediend bij Gedeputeerde Staten voor de locatie Marktstraat 66-68 te Musselkanaal. Gedeputeerde Staten hebben besloten om met het evaluatieverslag in te stemmen. </text:p>
            <text:p text:style-name="common-al">Terinzagelegging </text:p>
            <text:p text:style-name="common-al">Het besluit en de bijbehorende stukken liggen ter inzage van 18 maart 2022 tot en met 28 april 2022: </text:p>
            <text:list text:style-name="id1-3-2-1-1-5">
              <text:list-item text:style-override="id1-3-2-1-1-5-1">
                <text:number>•</text:number>
                <text:p text:style-name="al">in het gemeentehuis van Stadskanaal, op werkdagen tijdens kantooruren; </text:p>
              </text:list-item>
              <text:list-item text:style-override="id1-3-2-1-1-5-2">
                <text:number>•</text:number>
                <text:p text:style-name="al"> in het provinciehuis, Sint Jansstraat 4 te Groningen, kamer C302, op werkdagen tijdens kantooruren, en na telefonische afspraak, telefoon 050-3164986, de heer J.P. Meles. </text:p>
              </text:list-item>
            </text:list>
            <text:p text:style-name="common-al">Bezwaar </text:p>
            <text:p text:style-name="common-al">De besluiten zijn een beschikking in de zin van artikel 1:3 van de Algemene wet bestuursrecht. Binnen zes weken na bekendmaking van de besluiten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Instemming evaluatievderslag aan Marktstraat 66-68 te Musselkanaal</meta:user-defined>
    <meta:user-defined meta:name="DCTERMS.W3CDTF/DCTERMS.available">2022-03-16</meta:user-defined>
    <meta:user-defined meta:name="DCTERMS.W3CDTF/OVERHEIDop.jaargang">2022</meta:user-defined>
    <meta:user-defined meta:name="OVERHEIDop.externeBijlage">Brief|exb-2022-15327</meta:user-defined>
    <meta:user-defined meta:name="OVERHEIDop.externeBijlage">Evaluatie|exb-2022-15328</meta:user-defined>
    <meta:user-defined meta:name="OVERHEIDop.publicationIssue">2998</meta:user-defined>
    <meta:user-defined meta:name="OVERHEIDop.PrbID/DC.identifier">prb-2022-2998</meta:user-defined>
    <meta:user-defined meta:name="OVERHEIDop.versieInformatie"/>
  </office:meta>
</office:document-meta>
</file>