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de gewone dwergvleermuis, vanwege renovatiewerkzaamheden aan het Raadhuis aan Ds. Sicco Tjadenstraat te Nieuwe Pekela.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SA Real Estate ontheffing verleend voor het verbod van opzettelijk verstoren en wegnemen van verblijfplaatsen van de gewone dwergvleermuis, vanwege renovatiewerkzaamheden aan het Raadhuis, gelegen aan de Ds. Sicco Tjadenstraat te Nieuwe Pekela.  </text:p>
            <text:p text:style-name="common-al">Het besluit is opvraagbaar bij de provincie Groningen, Domein Uitvoering via het emailadres LoketVTH@provinciegroningen.nl of via het telefoonnummer: 050 - 316 4911 onder vermelding van K34948.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9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bod van opzettelijk verstoren en wegnemen van verblijfplaatsen van de gewone dwergvleermuis, vanwege renovatiewerkzaamheden aan het Raadhuis aan Ds. Sicco Tjadenstraat te Nieuwe Pekela.</meta:user-defined>
    <meta:user-defined meta:name="DCTERMS.W3CDTF/DCTERMS.available">2022-03-16</meta:user-defined>
    <meta:user-defined meta:name="DCTERMS.W3CDTF/OVERHEIDop.jaargang">2022</meta:user-defined>
    <meta:user-defined meta:name="OVERHEIDop.externeBijlage">Definitief besluit|exb-2022-15313</meta:user-defined>
    <meta:user-defined meta:name="OVERHEIDop.publicationIssue">2997</meta:user-defined>
    <meta:user-defined meta:name="OVERHEIDop.PrbID/DC.identifier">prb-2022-2997</meta:user-defined>
    <meta:user-defined meta:name="OVERHEIDop.versieInformatie"/>
  </office:meta>
</office:document-meta>
</file>