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pilot karakteristieke panden Overschild provincie Groningen 2019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8 maart 2022, nr. A.10, afdeling BELCULT, dossiernummer K 163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10 juli 2019 de subsidieregeling pilot karakteristieke panden Overschild provincie Groningen 2019 door Gedeputeerde Staten is vastgesteld met daarin een subsidieplafond voor de periode tot en met 31 december 2020;</text:p>
              </text:list-item>
              <text:list-item text:style-override="id1-3-2-1-1-6-2">
                <text:number>-</text:number>
                <text:p text:style-name="al">Nadien is op 15 december 2020 de subsidieregeling pilot karakteristieke panden Overschild provincie Groningen 2019 met een jaar verlengd door Gedeputeerde Staten tot en met 31 december 2021; </text:p>
              </text:list-item>
              <text:list-item text:style-override="id1-3-2-1-1-6-3">
                <text:number>-</text:number>
                <text:p text:style-name="al">er aanleiding is om de periode van de subsidieregeling met twee jaar te verlengen, omdat onvoldoende eigenaren van karakteristieke panden gebruik hebben kunnen maken van de subsidieregeling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Subsidieregeling pilot karakteristieke panden Overschild provincie Groningen 2019;</text:p>
              </text:list-item>
              <text:list-item text:style-override="id1-3-2-1-1-8-5">
                <text:number>-</text:number>
                <text:p text:style-name="al">Groningen Erfgoedprogramma 2017-2021;</text:p>
              </text:list-item>
              <text:list-item text:style-override="id1-3-2-1-1-8-6">
                <text:number>-</text:number>
                <text:p text:style-name="al">Meerjarenprogramma Aardbevingsbestendig en Kansrijk Groningen 2017-2021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pilot karakteristieke panden Overschild provincie Groningen 2019 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AN DE SUBSIDIEREGELING PILOT KARAKTERISTIEKE PANDEN OVERSCHILD PROVINCIE GRONINGEN 2019</text:p>
            <text:p text:style-name="al">In artikel 11 wordt '31 december 2021' vervangen door: '31 december 2023'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8 maart 2022 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19-07-01</meta:user-defined>
    <meta:user-defined meta:name="DC.source">http://decentrale.regelgeving.overheid.nl/cvdr/xhtmloutput/Historie/Groningen/CVDR602497/CVDR602497_1.html</meta:user-defined>
    <meta:user-defined meta:name="DC.source">http://decentrale.regelgeving.overheid.nl/cvdr/xhtmloutput/Historie/Groningen/CVDR610434/CVDR610434_1.html</meta:user-defined>
    <meta:user-defined meta:name="DC.source">Erfgoedwet]|[1.0:c:BWBR0037521&amp;g=2017-09-01</meta:user-defined>
    <meta:user-defined meta:name="DC.source">Besluit ruimtelijke ordening]|[1.0:c:BWBR0023798&amp;g=2017-07-01</meta:user-defined>
    <meta:user-defined meta:name="DC.source">http://decentrale.regelgeving.overheid.nl/cvdr/xhtmloutput/Historie/Groningen/CVDR410825/CVDR410825_10.html</meta:user-defined>
    <meta:user-defined meta:name="OVERHEIDop.referentienummer">K16333 </meta:user-defined>
    <meta:user-defined meta:name="DCTERMS.alternative">Subsidieregeling pilot karakteristieke panden Overschild provincie Groningen 2019</meta:user-defined>
    <dc:language>nl</dc:language>
    <meta:user-defined meta:name="OVERHEIDop.locatietype/OVERHEIDop.gebiedsmarkering">Provincie</meta:user-defined>
    <meta:user-defined meta:name="DC.title">Subsidieregeling pilot karakteristieke panden Overschild provincie Groningen 2019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96</meta:user-defined>
    <meta:user-defined meta:name="OVERHEIDop.betreftRegeling">CVDR626330_3</meta:user-defined>
    <meta:user-defined meta:name="OVERHEIDop.PrbID/DC.identifier">prb-2022-2996</meta:user-defined>
    <meta:user-defined meta:name="xs:date/OVERHEIDop.startdatum">2022-03-17</meta:user-defined>
    <meta:user-defined meta:name="OVERHEIDop.versieInformatie"/>
  </office:meta>
</office:document-meta>
</file>