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meerdere percelen in de buurt van Den Hoorn, Texel voor schadebestrijding van de bruine rat en de zwarte r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26, lid 3 van de Wet natuurbescherming een ontheffing te verlenen van het verbod van artikel 3.13, lid 4 van het Besluit natuurbescherming voor meerdere percelen in de buurt van Den Hoorn, Texel voor schadebestrijding van de bruine rat en de zwarte rat. </text:p>
            <text:p text:style-name="common-al">De aanvraag, het besluit en de bijbehorende stukken (zaaknummer OD. 36008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008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008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heffing verleend in het kader van de Wet natuurbescherming voor meerdere percelen in de buurt van Den Hoorn, Texel voor schadebestrijding van de bruine rat en de zwarte rat</meta:user-defined>
    <meta:user-defined meta:name="DCTERMS.W3CDTF/DCTERMS.available">2022-03-16</meta:user-defined>
    <meta:user-defined meta:name="DCTERMS.W3CDTF/OVERHEIDop.jaargang">2022</meta:user-defined>
    <meta:user-defined meta:name="OVERHEIDop.externeBijlage">Ontheffing|exb-2022-15289</meta:user-defined>
    <meta:user-defined meta:name="OVERHEIDop.publicationIssue">2990</meta:user-defined>
    <meta:user-defined meta:name="OVERHEIDop.PrbID/DC.identifier">prb-2022-2990</meta:user-defined>
    <meta:user-defined meta:name="OVERHEIDop.versieInformatie"/>
  </office:meta>
</office:document-meta>
</file>