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4443323 -  BV OBOT Verandering opslagmogelijkheden HVO (diesel) vergroten - Van Konijnenburgweg 4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aan B.V. OBOT. De aanvraag betreft de opslagmogelijkheden van HVO (diesel) vergroten door zowel opslag van 'gewone diesel' als 'HVO diesel' mogelijk te maken in de opslagtanks binnen de inrichting, gelegen aan de Van Konijnenburgweg 40 te Bergen op Zoom.</text:p>
            <text:p text:style-name="common-al">7 jan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opslagmogelijkheden van HVO (diesel) vergroten door zowel opslag van 'gewone diesel' als 'HVO diesel' mogelijk te maken in de opslagtanks binnen de inrichting, gelegen aan de Van Konijnenburgweg 40 te Bergen op Zoom.</text:p>
            <text:p text:style-name="last-al">Aan deze procedure is het kenmerk 2021-051686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lengingsbesluit op locatie Van Konijnenburgweg 40 Bergen op Zoom</meta:user-defined>
    <dc:language>nl</dc:language>
    <meta:user-defined meta:name="OVERHEIDop.locatietype/OVERHEIDop.gebiedsmarkering">Punt</meta:user-defined>
    <meta:user-defined meta:name="DC.title">Verlengen beslistermijn omgevingsvergunning voor OLO 64443323 -  BV OBOT Verandering opslagmogelijkheden HVO (diesel) vergroten - Van Konijnenburgweg 40 Bergen op Zoom</meta:user-defined>
    <meta:user-defined meta:name="DCTERMS.W3CDTF/DCTERMS.available">2022-01-11</meta:user-defined>
    <meta:user-defined meta:name="DCTERMS.W3CDTF/OVERHEIDop.jaargang">2022</meta:user-defined>
    <meta:user-defined meta:name="OVERHEIDop.publicationIssue">299</meta:user-defined>
    <meta:user-defined meta:name="OVERHEIDop.PrbID/DC.identifier">prb-2022-299</meta:user-defined>
    <meta:user-defined meta:name="OVERHEIDop.versieInformatie"/>
  </office:meta>
</office:document-meta>
</file>