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72430975 EVA-BUS Hof 13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21februari2022 van Bodex Milieu B.V. te Oost West en Middelbeers een BUS evaluatierapport ontvangen voor de uitgevoerde bodemsanering op de locatie Hof 13 te Bergeijk, NB172430975.</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4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8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172430975 EVA-BUS Hof 13 Bergeijk</meta:user-defined>
    <meta:user-defined meta:name="DCTERMS.W3CDTF/DCTERMS.available">2022-03-16</meta:user-defined>
    <meta:user-defined meta:name="DCTERMS.W3CDTF/OVERHEIDop.jaargang">2022</meta:user-defined>
    <meta:user-defined meta:name="OVERHEIDop.publicationIssue">2989</meta:user-defined>
    <meta:user-defined meta:name="OVERHEIDop.PrbID/DC.identifier">prb-2022-2989</meta:user-defined>
    <meta:user-defined meta:name="OVERHEIDop.versieInformatie"/>
  </office:meta>
</office:document-meta>
</file>