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fase 2, bouw) Wabo voor OLO 5331157 - Diffutherm BV -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fase 2, bouw) Wabo aan Diffutherm BV.</text:p>
            <text:p text:style-name="common-al">16 maart 2022, Tilburg.</text:p>
            <text:p text:style-name="common-al">Gedeputeerde Staten van Noord-Brabant heeft een aanvraag om een vergunning ingevolge de Wet algemene bepalingen omgevingsrecht ontvangen van Diffutherm BV. De aanvraag betreft een revisievergunning (fase 2 bouw) voor de inrichting gelegen aan Smaragdweg 50 te Hapert.</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7 maart 2022 tot en met 28 april 2022 ter inzage bij de gemeente Bladel.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 beschikking kan tot en met 28 april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270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revisievergunning (fase 2 bouw) voor de inrichting gelegen aan Smaragdweg 50 te Hapert.</meta:user-defined>
    <dc:language>nl</dc:language>
    <meta:user-defined meta:name="OVERHEIDop.locatietype/OVERHEIDop.gebiedsmarkering">Punt</meta:user-defined>
    <meta:user-defined meta:name="DC.title">Beschikking uitgebreid (fase 2, bouw) Wabo voor OLO 5331157 - Diffutherm BV - Smaragdweg 50, 5527LB Hapert</meta:user-defined>
    <meta:user-defined meta:name="DCTERMS.W3CDTF/DCTERMS.available">2022-03-16</meta:user-defined>
    <meta:user-defined meta:name="DCTERMS.W3CDTF/OVERHEIDop.jaargang">2022</meta:user-defined>
    <meta:user-defined meta:name="OVERHEIDop.publicationIssue">2983</meta:user-defined>
    <meta:user-defined meta:name="OVERHEIDop.PrbID/DC.identifier">prb-2022-2983</meta:user-defined>
    <meta:user-defined meta:name="OVERHEIDop.versieInformatie"/>
  </office:meta>
</office:document-meta>
</file>