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177112099 BUS EVA Trimpert te Mierlo (gemeente Geldrop-Mi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16 februari 2022 van gemeente Geldrop-Mierlo een BUS evaluatierapport ontvangen voor de uitgevoerde bodemsanering op de locatie Trimpert te Mierlo (gemeente Geldrop-Mierlo), NB177112099.</text:p>
            <text:p text:style-name="common-al">Gedeputeerde Staten van Noord-Brabant hebben de Omgevingsdienst Zuidoost-Brabant gemandateerd voor het afhandelen van deze procedure.</text:p>
            <text:p text:style-name="common-al">In de beschikking besluiten Gedeputeerde Staten het volgende:</text:p>
            <text:p text:style-name="common-al">- In te stemmen met de uitgevoerde sanering.</text:p>
            <text:p text:style-name="common-al">- Dat gebruiksbeperkingen op de locatie van toepassing zijn.</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4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8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8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8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177112099 BUS EVA Trimpert te Mierlo (gemeente Geldrop-Mierlo)</meta:user-defined>
    <meta:user-defined meta:name="DCTERMS.W3CDTF/DCTERMS.available">2022-03-16</meta:user-defined>
    <meta:user-defined meta:name="DCTERMS.W3CDTF/OVERHEIDop.jaargang">2022</meta:user-defined>
    <meta:user-defined meta:name="OVERHEIDop.publicationIssue">2982</meta:user-defined>
    <meta:user-defined meta:name="OVERHEIDop.PrbID/DC.identifier">prb-2022-2982</meta:user-defined>
    <meta:user-defined meta:name="OVERHEIDop.versieInformatie"/>
  </office:meta>
</office:document-meta>
</file>