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Jadestraat 1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IN DE BEKENDMAKING VAN 9 MAART 2022 IS AANGEGEVEN DAT ER ZIENSWIJZEN INEDIEND KUNNEN WORDEN, DIT IS NOG NIET MOGELIJK. </text:span>
          </text:p>
            <text:p text:style-name="common-al"/>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van het voornemen tot het realiseren van een slibdrooginstallatie met een maximale capaciteit van 318 kiloton per jaar.</text:p>
            <text:p text:style-name="common-al">Aanvrager: N.V. HVC</text:p>
            <text:p text:style-name="common-al">Zaaknummer: 10822417</text:p>
            <text:p text:style-name="common-al"/>
            <text:p text:style-name="common-al">
            <text:span text:style-name="nadrukvet">Inzage </text:span>
          </text:p>
            <text:p text:style-name="common-al">De aanmeldingsnotitie en het beoordelingsbesluit liggen met ingang van de dag na publicatie gedurende zes weken ter inzage bij de gemeente Alkmaar, Mallegatsplein 10 in Alkmaar.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kan dit aan de orde worden gesteld.Heeft u een vraag over deze zaak dan kunt u gebruik maken van<text:a xlink:href="https://loket.odnzkg.nl/formulier/contactformulier/" xlink:type="simple"> dit webformulier.</text:a><text:span text:style-name="nadrukvet"/></text:p>
            <text:p text:style-name="last-al">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oordeling milieueffectrapportageplicht - Jadestraat 1 - Alkmaar</meta:user-defined>
    <meta:user-defined meta:name="DCTERMS.W3CDTF/DCTERMS.available">2022-03-16</meta:user-defined>
    <meta:user-defined meta:name="DCTERMS.W3CDTF/OVERHEIDop.jaargang">2022</meta:user-defined>
    <meta:user-defined meta:name="OVERHEIDop.publicationIssue">2981</meta:user-defined>
    <meta:user-defined meta:name="OVERHEIDop.PrbID/DC.identifier">prb-2022-2981</meta:user-defined>
    <meta:user-defined meta:name="OVERHEIDop.versieInformatie"/>
  </office:meta>
</office:document-meta>
</file>