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wegnemen van een verblijfplaats van steenmarter, vanwege herinrichting van een perceel aan Lloydsweg te Veenda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Kisuma Chemicals BV ontheffing verleend voor het verbod van wegnemen van een verblijfplaats van steenmarter, vanwege herinrichting van een perceel aan de Lloydsweg te Veendam.  </text:p>
            <text:p text:style-name="common-al">Het besluit is opvraagbaar bij de provincie Groningen, Domein Uitvoering, LoketVTH@provinciegroningen.nl of via het telefoonnummer: 050 - 316 4911 onder vermelding van K34456.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7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7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7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verbod van wegnemen van een verblijfplaats van steenmarter, vanwege herinrichting van een perceel aan Lloydsweg te Veendam</meta:user-defined>
    <meta:user-defined meta:name="DCTERMS.W3CDTF/DCTERMS.available">2022-03-16</meta:user-defined>
    <meta:user-defined meta:name="DCTERMS.W3CDTF/OVERHEIDop.jaargang">2022</meta:user-defined>
    <meta:user-defined meta:name="OVERHEIDop.externeBijlage">Definitief besluit|exb-2022-15231</meta:user-defined>
    <meta:user-defined meta:name="OVERHEIDop.publicationIssue">2978</meta:user-defined>
    <meta:user-defined meta:name="OVERHEIDop.PrbID/DC.identifier">prb-2022-2978</meta:user-defined>
    <meta:user-defined meta:name="OVERHEIDop.versieInformatie"/>
  </office:meta>
</office:document-meta>
</file>