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aan Westlob 6 t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goedkeuring hebben verleend ten aanzien van de op 28 januari 2022 voor de inrichting gelegen aan de Westlob 6 Eemshaven, ten behoeve van de acceptatie en verwerking van afvalstoffen, ingediende acceptatie en verwerkingsbeleid (AV-beleid) en beschrijving administratieve organisatie en interne controle (AO/IC).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Het besluit en de bijbehorende stukken liggen gedurende deze periode ter inzage in het provinciehuis van Groningen. </text:p>
            <text:p text:style-name="last-al">Het besluit en de bijbehorende stukken zijn elke werkdag in te zien tijdens kantooruren. Het besluit kan ook worden ingezien op de website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oedkeuringsbesluit aan Westlob 6 te Eemshaven</meta:user-defined>
    <meta:user-defined meta:name="DCTERMS.W3CDTF/DCTERMS.available">2022-03-16</meta:user-defined>
    <meta:user-defined meta:name="DCTERMS.W3CDTF/OVERHEIDop.jaargang">2022</meta:user-defined>
    <meta:user-defined meta:name="OVERHEIDop.externeBijlage">Brief|exb-2022-15224</meta:user-defined>
    <meta:user-defined meta:name="OVERHEIDop.publicationIssue">2976</meta:user-defined>
    <meta:user-defined meta:name="OVERHEIDop.PrbID/DC.identifier">prb-2022-2976</meta:user-defined>
    <meta:user-defined meta:name="OVERHEIDop.versieInformatie"/>
  </office:meta>
</office:document-meta>
</file>