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laatsing van tijdelijke keten aan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 De vergunning is aangevraagd voor de plaatsing van tijdelijke keten aan de Fabriekslaan 12 te Groningen. </text:p>
            <text:p text:style-name="common-al">Waarom publiceert de provincie dit bericht?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 Dan kunt u op tijd reageren als u het hier niet mee eens bent. </text:p>
            <text:p text:style-name="common-al">Wanneer neemt de provincie een besluit over de aanvraag van de vergunning? </text:p>
            <text:p text:style-name="common-al">De provincie heeft de aanvraag voor een vergunning ontvangen op 8 maart 2022. De provincie neemt daarover waarschijnlijk 3 mei 2022 een besluit. Als de vergunning wordt verleend, publiceert provincie een nieuw bericht. Vanaf dat moment kunt u de documenten met informatie over de vergunning bekijken en hierop reageren. U kunt nu nog niet reageren. </text:p>
            <text:p text:style-name="last-al">Heeft u vragen over de aanvraag van de vergunning? U kunt nu alvast de aanvraag van de vergunning bekijken en hierover vragen stellen. Hiervoor kunt u bellen met de provincie. Dit kan via het telefoonnummer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plaatsing van tijdelijke keten aan Fabriekslaan 12 te Gro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74</meta:user-defined>
    <meta:user-defined meta:name="OVERHEIDop.PrbID/DC.identifier">prb-2022-2974</meta:user-defined>
    <meta:user-defined meta:name="OVERHEIDop.versieInformatie"/>
  </office:meta>
</office:document-meta>
</file>