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mbtshalve wijziging n.a.v. een uitgevoerde actualisatietoets aan Meihuizenweg 25 te Wilderva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vergunninghouder: </text:p>
            <text:p text:style-name="common-al">- Meihuizenweg 25 te Wildervank, 9648 LN, PreZero Recycling Services Noord B.V., voor een ambtshalve wijziging n.a.v. een uitgevoerde actualisatietoets. </text:p>
            <text:p text:style-name="common-al">Naar aanleiding van het ontwerpbesluit zijn wel zienswijzen ontvangen. De beschikking is wel gewijzigd ten opzichte van het ontwerpbesluit. </text:p>
            <text:p text:style-name="common-al">Inzage </text:p>
            <text:p text:style-name="common-al">Het besluit en bijbehorende stukken liggen vanaf de dag na publicatie tot en met 6 weken later ter inzage bij:</text:p>
            <text:p text:style-name="common-al"> - het provinciehuis van Groningen, Sint Jansstraat 4, 9712 JN Groningen. </text:p>
            <text:p text:style-name="common-al">- het gemeentehuis van Veendam </text:p>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ambtshalve wijziging n.a.v. een uitgevoerde actualisatietoets aan Meihuizenweg 25 te Wildervank</meta:user-defined>
    <meta:user-defined meta:name="DCTERMS.W3CDTF/DCTERMS.available">2022-03-16</meta:user-defined>
    <meta:user-defined meta:name="DCTERMS.W3CDTF/OVERHEIDop.jaargang">2022</meta:user-defined>
    <meta:user-defined meta:name="OVERHEIDop.externeBijlage">Definitief besluit|exb-2022-15200</meta:user-defined>
    <meta:user-defined meta:name="OVERHEIDop.publicationIssue">2972</meta:user-defined>
    <meta:user-defined meta:name="OVERHEIDop.PrbID/DC.identifier">prb-2022-2972</meta:user-defined>
    <meta:user-defined meta:name="OVERHEIDop.versieInformatie"/>
  </office:meta>
</office:document-meta>
</file>