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waterstoffabriek Delfzijl aan Oosterhorn 4 te Farmsu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e volgende omgevingsvergunning op grond van de Wet algemene bepalingen omgevingsrecht (Wabo) te hebben verleend, en te hebben verzonden aan de aanvrager:</text:p>
            <text:p text:style-name="common-al"> - Oosterhorn 4, 9936 HD, Djewels-1, het oprichten van een waterstoffabriek Delfzijl. </text:p>
            <text:p text:style-name="common-al">Naar aanleiding van het ontwerpbesluit zijn geen zienswijzen ingebracht doch wel enkele tekstuele wijzigingen aangebracht zienswijzen ontvangen. De beschikking is daarom inhoudelijk marginaal gewijzigd ten opzichte van het ontwerpbesluit.</text:p>
            <text:p text:style-name="common-al"> Inzage </text:p>
            <text:p text:style-name="common-al">Het besluit en bijbehorende stukken liggen van dag na publicatie tot en met 6 weken later ter inzage bij: </text:p>
            <text:p text:style-name="common-al">- Provincie Groningen, Sint Jansstraat 4, 9712 JN Groningen. </text:p>
            <text:p text:style-name="common-al">- gemeentehuis Eemsdelta. </text:p>
            <text:p text:style-name="common-al">Beroep en voorlopige voorziening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 </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Inwerkingtreding</text:p>
            <text:p text:style-name="common-al"> De omgevingsvergunning treedt een dag na afloop van de beroepstermijn in werking, tenzij voor deze datum een verzoek tot het treffen van een voorlopige voorziening is ingediend. In dat geval treedt de omgevingsvergunning pas in werking nadat op dit verzoek is beslist.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97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7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7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richten van een waterstoffabriek Delfzijl aan Oosterhorn 4 te Farmsum</meta:user-defined>
    <meta:user-defined meta:name="DCTERMS.W3CDTF/DCTERMS.available">2022-03-16</meta:user-defined>
    <meta:user-defined meta:name="DCTERMS.W3CDTF/OVERHEIDop.jaargang">2022</meta:user-defined>
    <meta:user-defined meta:name="OVERHEIDop.externeBijlage">Definitief besluit|exb-2022-15197</meta:user-defined>
    <meta:user-defined meta:name="OVERHEIDop.publicationIssue">2971</meta:user-defined>
    <meta:user-defined meta:name="OVERHEIDop.PrbID/DC.identifier">prb-2022-2971</meta:user-defined>
    <meta:user-defined meta:name="OVERHEIDop.versieInformatie"/>
  </office:meta>
</office:document-meta>
</file>