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anderen van de inrichting en de bouw van een decontaminatiehal aan Valgenweg 7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text:p>
            <text:p text:style-name="common-al"> - Valgenweg 7, 9936 HV Farmsum, Reym B.V., het veranderen van de inrichting en de bouw van een decontaminatiehal. </text:p>
            <text:p text:style-name="common-al">Naar aanleiding van het ontwerpbesluit zijn zienswijzen ontvangen. De beschikking is gewijzigd ten opzichte van het ontwerpbesluit. </text:p>
            <text:p text:style-name="common-al">Inzage </text:p>
            <text:p text:style-name="common-al">Het besluit en bijbehorende stukken liggen van dag na publicatie tot en met 6 weken later ter inzage bij: </text:p>
            <text:p text:style-name="common-al">- het provinciehuis Groningen, Sint Jansstraat 4, 9712 JN Groningen </text:p>
            <text:p text:style-name="common-al">- gemeente Eemsdelta. </text:p>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9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anderen van de inrichting en de bouw van een decontaminatiehal aan Valgenweg 7 te Farmsum</meta:user-defined>
    <meta:user-defined meta:name="DCTERMS.W3CDTF/DCTERMS.available">2022-03-16</meta:user-defined>
    <meta:user-defined meta:name="DCTERMS.W3CDTF/OVERHEIDop.jaargang">2022</meta:user-defined>
    <meta:user-defined meta:name="OVERHEIDop.externeBijlage">Definitief besluit|exb-2022-15187</meta:user-defined>
    <meta:user-defined meta:name="OVERHEIDop.publicationIssue">2966</meta:user-defined>
    <meta:user-defined meta:name="OVERHEIDop.PrbID/DC.identifier">prb-2022-2966</meta:user-defined>
    <meta:user-defined meta:name="OVERHEIDop.versieInformatie"/>
  </office:meta>
</office:document-meta>
</file>