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4732049 EVA-BUS Berkeindje-Vaarsehoefweg Lierop (gemeen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 februari 2022 van de heer M.J.M. de Groot te Lierop een BUS evaluatierapport ontvangen voor de uitgevoerde bodemsanering op de locatie Berkeindje-Vaarsehoefweg te Lierop (gemeente Somere)NB084732049.</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4732049 EVA-BUS Berkeindje-Vaarsehoefweg Lierop (gemeente Someren)</meta:user-defined>
    <meta:user-defined meta:name="DCTERMS.W3CDTF/DCTERMS.available">2022-03-16</meta:user-defined>
    <meta:user-defined meta:name="DCTERMS.W3CDTF/OVERHEIDop.jaargang">2022</meta:user-defined>
    <meta:user-defined meta:name="OVERHEIDop.publicationIssue">2965</meta:user-defined>
    <meta:user-defined meta:name="OVERHEIDop.PrbID/DC.identifier">prb-2022-2965</meta:user-defined>
    <meta:user-defined meta:name="OVERHEIDop.versieInformatie"/>
  </office:meta>
</office:document-meta>
</file>