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Recreatiepark Landgoed De Achtmorgen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p 28 januari 2022 een aanvraag om een vergunning op grond van de Ontgrondingenwet ontvangen.</text:p>
            <text:p text:style-name="tussenkopcur">Verlengen beslistermijn</text:p>
            <text:p text:style-name="common-al">De beslistermijn voor deze aanvraag is verlengd met drie maanden. De beslistermijn van de aanvraag eindigt op 28 oktober 2022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249.</text:p>
            <text:p text:style-name="tussenkopcur">Wilt u meer weten?</text:p>
            <text:p text:style-name="last-al">Bel het Provincieloket, telefoonnummer 026 359 99 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6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6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6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ntgrondingenwet, locatie Recreatiepark Landgoed De Achtmorgen Appeltern</meta:user-defined>
    <meta:user-defined meta:name="DCTERMS.W3CDTF/DCTERMS.available">2022-03-15</meta:user-defined>
    <meta:user-defined meta:name="DCTERMS.W3CDTF/OVERHEIDop.jaargang">2022</meta:user-defined>
    <meta:user-defined meta:name="OVERHEIDop.externeBijlage">Besluit|exb-2022-15112</meta:user-defined>
    <meta:user-defined meta:name="OVERHEIDop.publicationIssue">2964</meta:user-defined>
    <meta:user-defined meta:name="OVERHEIDop.PrbID/DC.identifier">prb-2022-2964</meta:user-defined>
    <meta:user-defined meta:name="OVERHEIDop.versieInformatie"/>
  </office:meta>
</office:document-meta>
</file>