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Ontgrondingenwet kleiwinning Schalkwijker Buitenwaard Gemeente Hou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K3Delta B.V.te  een vergunning te verlenen. De vergunning is aangevraagd in het kader van de Ontgrondingenwet voor  de ontgronding van de Uiterwaard, genaamd Schalkwijker Buitenwaard, gelegen langs de Lek te Houten. </text:p>
            <text:p text:style-name="common-al">Het ontwerpbesluit heeft zaakkenmerk Z/21/702135.</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1-03-2022 tot en met 22-04-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02135. U kunt de stukken ook inzien bij de RUD Utrecht, Archimedeslaan 6, 3584 BA in Utrecht of bij Gemeente Houten.</text:p>
            <text:p text:style-name="common-al">Verder kunt u voor meer informatie kijken op rudutrecht.nl/schalwijkerbuitenwaard</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6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Bekendmaking ontwerpbesluit Beschikking Ontgrondingenwet kleiwinning Schalkwijker Buitenwaard Gemeente Houten</meta:user-defined>
    <meta:user-defined meta:name="DCTERMS.W3CDTF/DCTERMS.available">2022-03-15</meta:user-defined>
    <meta:user-defined meta:name="DCTERMS.W3CDTF/OVERHEIDop.jaargang">2022</meta:user-defined>
    <meta:user-defined meta:name="OVERHEIDop.publicationIssue">2963</meta:user-defined>
    <meta:user-defined meta:name="OVERHEIDop.PrbID/DC.identifier">prb-2022-2963</meta:user-defined>
    <meta:user-defined meta:name="OVERHEIDop.versieInformatie"/>
  </office:meta>
</office:document-meta>
</file>