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office:automatic-styles>
  <office:body>
    <office:text>
      <text:p text:style-name="new_page_staatscourant"/>
      <text:p text:style-name="single-kop-titel">Nadere regels Mede mogelijk maken </text:p>
      <text:section text:name="regeling_id1-3-2" text:style-name="regeling">
        <text:section text:name="aanhef_id1-3-2-1" text:style-name="aanhef">
          <text:section text:name="preambule_id1-3-2-1-1" text:style-name="preambule">
            <text:p text:style-name="al"> Gedeputeerde Staten van Flevoland,</text:p>
            <text:p text:style-name="al"/>
            <text:p text:style-name="al">Overwegende dat:</text:p>
            <text:p text:style-name="al"/>
            <text:p text:style-name="al">Provinciale Staten bij besluit van 16 februari 2022 een Flevolands fonds voor culturele ontwikkeling hebben ingesteld waarmee zij financiële middelen beschikbaar stellen voor het versterken van het culturele makersklimaat in Flevoland;</text:p>
            <text:p text:style-name="al"/>
            <text:p text:style-name="al">het wenselijk is een deel van de beschikbaar gestelde middelen via subsidieverstrekking in te zetten voor culturele instellingen en makers om hen te ondersteunen bij het verwerven van aanvullende financiële middelen elders voor het realiseren van hun plannen en activiteiten;</text:p>
            <text:p text:style-name="al"/>
            <text:p text:style-name="al">de Algemene Subsidieverordening Flevoland 2012 een procedureel kader geeft voor het verstrekken van subsidie die passen in het provinciaal beleid;</text:p>
            <text:p text:style-name="al"/>
            <text:p text:style-name="al">in deze Algemene Subsidieverordening Flevoland 2012 aan hen de bevoegdheid is toegekend om nadere regels vast te stellen die onder meer betrekking hebben op de subsidiecriteria;</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Mede mogelijk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 Algemene Subsidieverordening Flevoland 2012;</text:p>
              </text:list-item>
              <text:list-item text:style-override="id1-3-2-2-1-3-2">
                <text:number>b.</text:number>
                <text:p text:style-name="al">Nadere regels: Nadere regels Mede mogelijk maken;</text:p>
              </text:list-item>
              <text:list-item text:style-override="id1-3-2-2-1-3-3">
                <text:number>c.</text:number>
                <text:p text:style-name="al">Culturele instelling: instelling met rechtspersoonlijkheid die blijkens haar statuten het uitvoeren van culturele activiteiten tot doel heeft;</text:p>
              </text:list-item>
              <text:list-item text:style-override="id1-3-2-2-1-3-4">
                <text:number>d.</text:number>
                <text:p text:style-name="al">Maker: een zelfstandige die beroepsmatig werkzaam is in de culturele sector.</text:p>
              </text:list-item>
              <text:list-item text:style-override="id1-3-2-2-1-3-5">
                <text:number>e.</text:number>
                <text:p text:style-name="al">Culturele Codes: de Fair Practice Code, Governance Code Cultuur en de Code Diversiteit &amp; Inclusie;</text:p>
              </text:list-item>
              <text:list-item text:style-override="id1-3-2-2-1-3-6">
                <text:number>f.</text:number>
                <text:p text:style-name="al">Fair Practice Code: nodigt uit tot kritische reflectie op ondernemen en werken in kunst en cultuur en biedt een handreiking hoe de betrokkenen samen tot een toekomstbestendige arbeidsmarkt en beroepspraktijk kunnen komen;</text:p>
              </text:list-item>
              <text:list-item text:style-override="id1-3-2-2-1-3-7">
                <text:number>g.</text:number>
                <text:p text:style-name="al">Governance Code Cultuur: instrument voor goed, verantwoord en transparant bestuur van culturele organisaties en het toezicht daarop;</text:p>
              </text:list-item>
              <text:list-item text:style-override="id1-3-2-2-1-3-8">
                <text:number>h.</text:number>
                <text:p text:style-name="al">Code Diversiteit &amp; Inclusie: richtlijn om integraal diversiteitsbeleid te ontwikkelen op het terrein van Personeel, Publiek, Programmering en Partners;</text:p>
              </text:list-item>
              <text:list-item text:style-override="id1-3-2-2-1-3-9">
                <text:number>i.</text:number>
                <text:p text:style-name="al">Eenmalige subsidie: subsidie die incidenteel voor een bepaalde in tijd begrensde activiteit wordt verstrekt.</text:p>
              </text:list-item>
              <text:list-item text:style-override="id1-3-2-2-1-3-10">
                <text:number>j.</text:number>
                <text:p text:style-name="al">Subsidieplafond: het bedrag dat gedurende een bepaald tijdvak ten hoogste beschikbaar is voor de verstrekking van een éénmalige subsidie op grond van deze nadere regels;</text:p>
              </text:list-item>
              <text:list-item text:style-override="id1-3-2-2-1-3-11">
                <text:number>k.</text:number>
                <text:p text:style-name="al">Penvoerder: persoon of organisatie die namens de andere deelnemers aan een samenwerkingsproject de formele contactpersoon is en eindverantwoordelijke voor de administratieve, inhoudelijke en financiële afwikkeling van de gehonoreerde subsidieaanvraag.</text:p>
              </text:list-item>
            </text:list>
          </text:section>
          <text:section text:name="artikel_id1-3-2-2-2" text:style-name="artikel">
            <text:p text:style-name="artikel_kop_titel"><text:span text:style-name="artikel_kop_label">Artikel</text:span> <text:span text:style-name="artikel_kop_nr">2.</text:span> Doel nadere regels</text:p>
            <text:p text:style-name="al">Deze nadere regels zijn bedoeld om culturele instellingen en makers financieel te ondersteunen bij het verwerven van aanvullende financiële middelen elders om daarmee hun culturele (samenwerkings)projecten die in Flevoland plaatsvinden mede mogelijk te maken. </text:p>
          </text:section>
          <text:section text:name="artikel_id1-3-2-2-3" text:style-name="artikel">
            <text:p text:style-name="artikel_kop_titel"><text:span text:style-name="artikel_kop_label">Artikel</text:span> <text:span text:style-name="artikel_kop_nr">3.</text:span> Doelgroep/aanvrager</text:p>
            <text:p text:style-name="al">Subsidie kan worden aangevraagd door culturele instellingen of makers.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text:p>
            <text:list text:style-name="id1-3-2-2-4-3">
              <text:list-item text:style-override="id1-3-2-2-4-3-1">
                <text:number>a.</text:number>
                <text:p text:style-name="al">het inhuren van expertise voor het aanvragen van aanvullende financiële middelen elders of</text:p>
              </text:list-item>
              <text:list-item text:style-override="id1-3-2-2-4-3-2">
                <text:number>b.</text:number>
                <text:p text:style-name="al">de inzet van een penvoerder bij bovenlokale of (inter)nationale samenwerkingsproject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2022 bedraagt € 50.000.</text:p>
              </text:list-item>
              <text:list-item text:style-override="id1-3-2-2-5-3">
                <text:number>2.</text:number>
                <text:p text:style-name="al">Voor de jaren vanaf 2022 maken Gedeputeerde Staten jaarlijks bij afzonderlijk besluit het subsidieplafond bekend. </text:p>
              </text:list-item>
            </text:list>
          </text:section>
          <text:section text:name="artikel_id1-3-2-2-6" text:style-name="artikel">
            <text:p text:style-name="artikel_kop_titel"><text:span text:style-name="artikel_kop_label">Artikel</text:span> <text:span text:style-name="artikel_kop_nr">6.</text:span> Subsidiehoogte en uitbetaling.</text:p>
            <text:list text:style-name="id1-3-2-2-6-2">
              <text:list-item text:style-override="id1-3-2-2-6-2">
                <text:number>1.</text:number>
                <text:p text:style-name="al">De subsidie bedraagt maximaal 50% van de subsidiabele kosten en bedraagt minimaal € 5.000 en maximaal € 15.000.</text:p>
              </text:list-item>
              <text:list-item text:style-override="id1-3-2-2-6-3">
                <text:number>2.</text:number>
                <text:p text:style-name="al">Subsidie in het kader van artikel 4a worden direct vastgesteld en uitbetaald</text:p>
              </text:list-item>
              <text:list-item text:style-override="id1-3-2-2-6-4">
                <text:number>3.</text:number>
                <text:p text:style-name="al">Subsidies in het kader van artikel 4b worden in twee tranches uitbetaald:</text:p>
                <text:list text:style-name="id1-3-2-2-6-4-3">
                  <text:list-item text:style-override="id1-3-2-2-6-4-3-1">
                    <text:number>a.</text:number>
                    <text:p text:style-name="al">een eerste tranche van maximaal 50%, bestaande uit de subsidiabel geachte kosten verbonden aan het aanvragen van financiële middelen elders, direct na vaststelling van de subsidie en</text:p>
                  </text:list-item>
                  <text:list-item text:style-override="id1-3-2-2-6-4-3-2">
                    <text:number>b.</text:number>
                    <text:p text:style-name="al">een tweede tranche na ontvangst van de melding dat de aanvraag om financiële middelen elders is gehonoreerd</text:p>
                  </text:list-item>
                </text:list>
              </text:list-item>
              <text:list-item text:style-override="id1-3-2-2-6-5">
                <text:number>4.</text:number>
                <text:p text:style-name="al"> De in het derde lid sub b genoemde uitbetaling vindt niet plaats als de aanvraag elders niet wordt gehonoreerd; dit betekent dat in de subsidiebeschikking hiervoor een voorbehoud wordt opgenomen</text:p>
              </text:list-item>
            </text:list>
          </text:section>
          <text:section text:name="artikel_id1-3-2-2-7" text:style-name="artikel">
            <text:p text:style-name="artikel_kop_titel"><text:span text:style-name="artikel_kop_label">Artikel</text:span> <text:span text:style-name="artikel_kop_nr">7.</text:span> Subsidiecriteria </text:p>
            <text:p text:style-name="al">Een aanvraag komt alleen voor subsidie in aanmerking wanneer:</text:p>
            <text:list text:style-name="id1-3-2-2-7-3">
              <text:list-item text:style-override="id1-3-2-2-7-3-1">
                <text:number>a.</text:number>
                <text:p text:style-name="al">de in te huren expert aantoonbare ervaring heeft op het terrein van het aantrekken van (aanvullende) middelen voor culturele instellingen of makers blijkend uit cv of portfolio of</text:p>
              </text:list-item>
              <text:list-item text:style-override="id1-3-2-2-7-3-2">
                <text:number>b.</text:number>
                <text:p text:style-name="al">de penvoerder aantoonbare ervaring heeft met penvoerderschap blijkend uit cv;</text:p>
              </text:list-item>
              <text:list-item text:style-override="id1-3-2-2-7-3-3">
                <text:number>c.</text:number>
                <text:p text:style-name="al">uit de begroting bij de subsidieaanvraag blijkt dat de te maken kosten voor het verwerven van financiële middelen elders, maximaal 10% bedragen; </text:p>
              </text:list-item>
              <text:list-item text:style-override="id1-3-2-2-7-3-4">
                <text:number>d.</text:number>
                <text:p text:style-name="al">het merendeel van de beoogde projectactiviteiten waarvoor een beroep op deze regeling wordt gedaan, in Flevoland plaatsvind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van artikel 8 van de Algemene Subsidieverordening Flevoland 2012, wordt een subsidie geweigerd wanneer:</text:p>
            <text:list text:style-name="id1-3-2-2-8-3">
              <text:list-item text:style-override="id1-3-2-2-8-3-1">
                <text:number>a.</text:number>
                <text:p text:style-name="al">de aanvraag niet past binnen het doel van deze nadere regels; </text:p>
              </text:list-item>
              <text:list-item text:style-override="id1-3-2-2-8-3-2">
                <text:number>b.</text:number>
                <text:p text:style-name="al">het subsidieplafond is bereikt;</text:p>
              </text:list-item>
              <text:list-item text:style-override="id1-3-2-2-8-3-3">
                <text:number>c.</text:number>
                <text:p text:style-name="al">er sprake is van stapeling van subsidies afkomstig van andere provinciale subsidieregelingen. </text:p>
              </text:list-item>
            </text:list>
          </text:section>
          <text:section text:name="artikel_id1-3-2-2-9" text:style-name="artikel">
            <text:p text:style-name="artikel_kop_titel"><text:span text:style-name="artikel_kop_label">Artikel</text:span> <text:span text:style-name="artikel_kop_nr">9.</text:span> Procedure </text:p>
            <text:p text:style-name="al">Aanvragen worden op volgorde van binnenkomst beoordeeld. Daarbij geldt als datum waarop de aanvraag is ingediend, de datum waarop de aanvraag compleet is. Na afronding van de activiteiten wordt de verleende subsidie beoordeeld/vastgesteld op basis van werkelijk gemaakte kosten.</text:p>
          </text:section>
          <text:section text:name="artikel_id1-3-2-2-10" text:style-name="artikel">
            <text:p text:style-name="artikel_kop_titel"><text:span text:style-name="artikel_kop_label">Artikel</text:span> <text:span text:style-name="artikel_kop_nr">10.</text:span> Subsidiabele kosten</text:p>
            <text:p text:style-name="al">Gedeputeerde Staten kunnen een subsidie verstrekken voor werkelijk gemaakte kosten die redelijkerwijs als noodzakelijk kunnen worden beschouwd. </text:p>
          </text:section>
          <text:section text:name="artikel_id1-3-2-2-11" text:style-name="artikel">
            <text:p text:style-name="artikel_kop_titel"><text:span text:style-name="artikel_kop_label">Artikel</text:span> <text:span text:style-name="artikel_kop_nr">11.</text:span> Niet subsidiabele kosten</text:p>
            <text:p text:style-name="al">In aanvulling op het bepaalde in artikel 6 van de Algemene Subsidieverordening Flevoland 2012 zijn De volgende kosten niet subsidiabel:</text:p>
            <text:list text:style-name="id1-3-2-2-11-3">
              <text:list-item text:style-override="id1-3-2-2-11-3-1">
                <text:number>a.</text:number>
                <text:p text:style-name="al">kosten die worden doorbelast vanuit een andere instelling/onderneming, waarbij uit de gegevens van de KvK blijkt dat deze wordt bestuurd door één of meer dezelfde bestuursleden;</text:p>
              </text:list-item>
              <text:list-item text:style-override="id1-3-2-2-11-3-2">
                <text:number>b.</text:number>
                <text:p text:style-name="al">reguliere exploitatiekosten;</text:p>
              </text:list-item>
              <text:list-item text:style-override="id1-3-2-2-11-3-3">
                <text:number>c.</text:number>
                <text:p text:style-name="al">kosten waarvoor op grond van een andere regeling al subsidie is ontvangen. </text:p>
              </text:list-item>
            </text:list>
          </text:section>
          <text:section text:name="artikel_id1-3-2-2-12" text:style-name="artikel">
            <text:p text:style-name="artikel_kop_titel"><text:span text:style-name="artikel_kop_label">Artikel</text:span> <text:span text:style-name="artikel_kop_nr">12</text:span> Aanvraagperiode</text:p>
            <text:p text:style-name="al">Aanvragen om subsidie kunnen gedurende het hele jaar worden ingediend, maar uiterlijk dertien weken voordat de activiteit plaatsvindt. </text:p>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De aanvrager dient de subsidieaanvraag in door middel van het formulier op de website https://www.flevoland.nl/loket/subsidies/subsidie-aanvragen/eenmalige-subsidie</text:p>
              </text:list-item>
              <text:list-item text:style-override="id1-3-2-2-13-3">
                <text:number>2.</text:number>
                <text:p text:style-name="al">In aanvulling op de in artikel 13 van de ASF genoemde gegevens moet bij de aanvraag</text:p>
              </text:list-item>
              <text:list-item text:style-override="id1-3-2-2-13-4">
                <text:number/>
                <text:p text:style-name="al">de volgende documenten aangeleverd worden:</text:p>
                <text:list text:style-name="id1-3-2-2-13-4-3">
                  <text:list-item text:style-override="id1-3-2-2-13-4-3-1">
                    <text:number>-</text:number>
                    <text:p text:style-name="al">Plan van aanpak met tijdpad voor de fondsenwerving;</text:p>
                  </text:list-item>
                  <text:list-item text:style-override="id1-3-2-2-13-4-3-2">
                    <text:number>-</text:number>
                    <text:p text:style-name="al">Plan inclusief begroting op hoofdlijnen over het project waarvoor de expert of penvoerder voor wordt ingehuurd om fondsen voor te werven; </text:p>
                  </text:list-item>
                  <text:list-item text:style-override="id1-3-2-2-13-4-3-3">
                    <text:number>-</text:number>
                    <text:p text:style-name="al">Offerte van de expert indien subsidie wordt aangevraagd op basis van artikel 4a;</text:p>
                  </text:list-item>
                  <text:list-item text:style-override="id1-3-2-2-13-4-3-4">
                    <text:number>-</text:number>
                    <text:p text:style-name="al">CV of portfolio van de expert indien subsidie wordt aangevraagd op basis van artikel 4a;</text:p>
                  </text:list-item>
                  <text:list-item text:style-override="id1-3-2-2-13-4-3-5">
                    <text:number>-</text:number>
                    <text:p text:style-name="al">CV van de penvoerder indien subsidie wordt aangevraagd op basis van artikel 4b. </text:p>
                  </text:list-item>
                </text:list>
              </text:list-item>
              <text:list-item text:style-override="id1-3-2-2-13-5">
                <text:number>3.</text:number>
                <text:p text:style-name="al">In het plan op hoofdlijnen over het project moet ook worden aangegeven: </text:p>
                <text:list text:style-name="id1-3-2-2-13-5-3">
                  <text:list-item text:style-override="id1-3-2-2-13-5-3-1">
                    <text:number>-</text:number>
                    <text:p text:style-name="al">hoe de instelling de Governance Code Cultuur, Code Fair Practice en Code Diversiteit en Inclusie toepast dan wel een toelichting waarom de codes niet of niet geheel worden toegepast;</text:p>
                  </text:list-item>
                  <text:list-item text:style-override="id1-3-2-2-13-5-3-2">
                    <text:number>-</text:number>
                    <text:p text:style-name="al">de haalbaarheid van de activiteiten waarvoor subsidie wordt gevraagd. </text:p>
                  </text:list-item>
                </text:list>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Aan de subsidieontvanger worden in aanvulling op de verplichtingen die in de ASF 2012 zijn opgenomen, de volgende verplichting opgelegd:</text:p>
            <text:p text:style-name="al">De subsidieontvanger verstrekt achteraf informatie over de werkelijk gemaakte kosten of resultaten.</text:p>
          </text:section>
          <text:section text:name="artikel_id1-3-2-2-15" text:style-name="artikel">
            <text:p text:style-name="artikel_kop_titel"><text:span text:style-name="artikel_kop_label">Artikel</text:span> <text:span text:style-name="artikel_kop_nr">15.</text:span> Hardheidsclausule </text:p>
            <text:p text:style-name="al">Gedeputeerde Staten kunnen indien hiervoor naar hun oordeel dringende redenen zijn, gemotiveerd afwijken van deze nadere regels.</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Mede mogelijk maken’.</text:p>
          </text:section>
          <text:section text:name="artikel_id1-3-2-2-17" text:style-name="artikel">
            <text:p text:style-name="artikel_kop_titel"><text:span text:style-name="artikel_kop_label">Artikel</text:span> <text:span text:style-name="artikel_kop_nr">17.</text:span> Inwerkingtreding en looptijd</text:p>
            <text:p text:style-name="al">Deze nadere regels treden in werking na publicatie op <text:a xlink:href="https://daadkrachtgroep-my.sharepoint.com/personal/g_tent_daadkracht_nl/Documents/www.overheid.nl" xlink:type="simple"><text:span text:style-name="nadrukondlijn">www.overheid.nl</text:span></text:a> en eindigen van rechtswege op 1 januari 2025. </text:p>
          </text:section>
        </text:section>
        <text:section text:name="regeling-sluiting_id1-3-2-3" text:style-name="regeling-sluiting">
          <text:section text:name="ondertekening_id1-3-2-3-1">
            <text:p><text:span text:style-name="functie">Aldus besloten in de vergadering van Gedeputeerde Staten van 1 maart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9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rtikel 2, tweede lid van de Algemene Subsidieverordening Flevoland 2012]|[https://lokaleregelgeving.overheid.nl/CVDR225449/2</meta:user-defined>
    <meta:user-defined meta:name="OVERHEIDop.referentienummer">2901032</meta:user-defined>
    <meta:user-defined meta:name="DCTERMS.alternative">Nadere regels Mede mogelijk maken</meta:user-defined>
    <dc:language>nl</dc:language>
    <meta:user-defined meta:name="OVERHEIDop.locatietype/OVERHEIDop.gebiedsmarkering">Provincie</meta:user-defined>
    <meta:user-defined meta:name="DC.title">Nadere regels Mede mogelijk maken</meta:user-defined>
    <meta:user-defined meta:name="DCTERMS.W3CDTF/DCTERMS.available">2022-03-11</meta:user-defined>
    <meta:user-defined meta:name="DCTERMS.W3CDTF/OVERHEIDop.jaargang">2022</meta:user-defined>
    <meta:user-defined meta:name="OVERHEIDop.publicationIssue">2962</meta:user-defined>
    <meta:user-defined meta:name="OVERHEIDop.betreftRegeling">CVDR674279_1</meta:user-defined>
    <meta:user-defined meta:name="xs:date/OVERHEIDop.startdatum">2022-03-12</meta:user-defined>
    <meta:user-defined meta:name="OVERHEIDop.PrbID/DC.identifier">prb-2022-2962</meta:user-defined>
    <meta:user-defined meta:name="OVERHEIDop.versieInformatie"/>
  </office:meta>
</office:document-meta>
</file>