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Plastic Energy B.V., deelinrichting TAC-plant, Urmonderbaan 22, 6167 RD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nieuwe fundatieplaat part 10 </text:p>
            <text:p text:style-name="common-al">Locatie: CSP/Plastic Energy B.V., deelinrichting TAC-plant, Urmonderbaan 22, 6167 RD te Geleen </text:p>
            <text:p text:style-name="common-al">Datum aanvraag: 21 december 2021 </text:p>
            <text:p text:style-name="common-al">Zaaknummer: 2021-20922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226</meta:user-defined>
    <meta:user-defined meta:name="DCTERMS.abstract">Provincie Limburg, aanvraag omgevingsvergunning CSP/Plastic Energy B.V., deelinrichting TAC-plant, Urmonderbaan 22, 6167 RD te Geleen</meta:user-defined>
    <dc:language>nl</dc:language>
    <meta:user-defined meta:name="OVERHEIDop.locatietype/OVERHEIDop.gebiedsmarkering">Punt</meta:user-defined>
    <meta:user-defined meta:name="DC.title">Provincie Limburg, aanvraag omgevingsvergunning CSP/Plastic Energy B.V., deelinrichting TAC-plant, Urmonderbaan 22, 6167 RD te Gele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296</meta:user-defined>
    <meta:user-defined meta:name="OVERHEIDop.PrbID/DC.identifier">prb-2022-296</meta:user-defined>
    <meta:user-defined meta:name="OVERHEIDop.versieInformatie"/>
  </office:meta>
</office:document-meta>
</file>