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608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text:p>
            <text:p text:style-name="common-al">Voor   : Het vergroten van de stortcapaciteit door uitruil van stortcapaciteit met </text:p>
            <text:p text:style-name="common-al">  Twence Holding B.V. </text:p>
            <text:p text:style-name="common-al">Aanvraagdatum : 7 februari 2022</text:p>
            <text:p text:style-name="common-al">Besluitdatum : 10 maart 2022</text:p>
            <text:p text:style-name="common-al">Bekendmaking : 10 maart 2022</text:p>
            <text:p text:style-name="common-al">Zaaknummer : 99992608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08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0865</meta:user-defined>
    <meta:user-defined meta:name="DCTERMS.abstract">GS maken bekend dat omgevingsvergunning is verleend voor vergroten stortcapaciteit door uitruil stortcapaciteit met Twence Holding BV</meta:user-defined>
    <dc:language>nl</dc:language>
    <meta:user-defined meta:name="OVERHEIDop.locatietype/OVERHEIDop.gebiedsmarkering">Adres</meta:user-defined>
    <meta:user-defined meta:name="DC.title">Kennisgeving beschikking Mineralz Maasvlakte B.V. (9999260865)</meta:user-defined>
    <meta:user-defined meta:name="DCTERMS.W3CDTF/DCTERMS.available">2022-03-15</meta:user-defined>
    <meta:user-defined meta:name="DCTERMS.W3CDTF/OVERHEIDop.jaargang">2022</meta:user-defined>
    <meta:user-defined meta:name="OVERHEIDop.externeBijlage">Beschikking|exb-2022-15097</meta:user-defined>
    <meta:user-defined meta:name="OVERHEIDop.publicationIssue">2958</meta:user-defined>
    <meta:user-defined meta:name="OVERHEIDop.PrbID/DC.identifier">prb-2022-2958</meta:user-defined>
    <meta:user-defined meta:name="OVERHEIDop.versieInformatie"/>
  </office:meta>
</office:document-meta>
</file>