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 (999924789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untsman Holland B.V.</text:p>
            <text:p text:style-name="common-al">Locatie  : Merseyweg 10, 3197 KG Rotterdam</text:p>
            <text:p text:style-name="common-al">Activiteit  : Bouwen en Milieuneutraal wijzigen</text:p>
            <text:p text:style-name="common-al">Voor   : Het bouwen van een loods waar een laminator in geplaatst zal worden. Deze laminator      dient voor Research &amp; Development (hierna R&amp;D) doeleinden met betrekking tot de </text:p>
            <text:p text:style-name="common-al">     harde sandwichpanelen</text:p>
            <text:p text:style-name="common-al">Aanvraagdatum : 29 oktober 2021</text:p>
            <text:p text:style-name="common-al">Besluitdatum : 10 maart 2022</text:p>
            <text:p text:style-name="common-al">Bekendmaking : 10 maart 2022</text:p>
            <text:p text:style-name="common-al">Zaaknummer : 999924789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78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5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5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7890</meta:user-defined>
    <meta:user-defined meta:name="DCTERMS.abstract">GS maken bekend dat omgevingsvergunning verleend is voor bouw loods voor plaatsing laminator. </meta:user-defined>
    <dc:language>nl</dc:language>
    <meta:user-defined meta:name="OVERHEIDop.locatietype/OVERHEIDop.gebiedsmarkering">Adres</meta:user-defined>
    <meta:user-defined meta:name="DC.title">Kennisgeving beschikking Huntsman Holland B.V. (9999247890)</meta:user-defined>
    <meta:user-defined meta:name="DCTERMS.W3CDTF/DCTERMS.available">2022-03-15</meta:user-defined>
    <meta:user-defined meta:name="DCTERMS.W3CDTF/OVERHEIDop.jaargang">2022</meta:user-defined>
    <meta:user-defined meta:name="OVERHEIDop.externeBijlage">Beschikking|exb-2022-15085</meta:user-defined>
    <meta:user-defined meta:name="OVERHEIDop.publicationIssue">2956</meta:user-defined>
    <meta:user-defined meta:name="OVERHEIDop.PrbID/DC.identifier">prb-2022-2956</meta:user-defined>
    <meta:user-defined meta:name="OVERHEIDop.versieInformatie"/>
  </office:meta>
</office:document-meta>
</file>